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Tramplein 5, 5A, 5B, 6 en 7A tm H, 7J en 7K, 1441G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de aanvraag beschikking behandelen Wabo voor Tramplein 5, 5A, 5B, 6 en 7A tm H, 7J en 7K, 1441G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14 woningen en 1 bedrijfs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29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ramplein 5, 5A, 5B, 6 en 7A tm H, 7J en 7K, 1441GP Purmerend</meta:user-defined>
    <dc:language>nl</dc:language>
    <meta:user-defined meta:name="OVERHEIDop.locatietype/OVERHEIDop.gebiedsmarkering">Punt</meta:user-defined>
    <meta:user-defined meta:name="DC.title">Toestemming voor het project nieuwbouw woningen, Tramplein 5, 5A, 5B, 6 en 7A tm H, 7J en 7K, 1441GP Purmer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95</meta:user-defined>
    <meta:user-defined meta:name="OVERHEIDop.GmbID/DC.identifier">gmb-2022-573295</meta:user-defined>
    <meta:user-defined meta:name="OVERHEIDop.versieInformatie"/>
  </office:meta>
</office:document-meta>
</file>