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woning - Zegge 8 (Kavel Z 22)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december 2022 een besluit genomen op de aanvraag met zaaknummer Z202204073 voor het oprichten van een woning op locatie Zegge 8 (Kavel Z 22) te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7329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9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9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oprichten van een woning - Zegge 8 (Kavel Z 22) te Leek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294</meta:user-defined>
    <meta:user-defined meta:name="OVERHEIDop.GmbID/DC.identifier">gmb-2022-573294</meta:user-defined>
    <meta:user-defined meta:name="OVERHEIDop.versieInformatie"/>
  </office:meta>
</office:document-meta>
</file>