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Nijverheidsweg 24 te Sint-Oedenrode - OV-2022-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4 november 2022 ingediende aanvraag om een omgevingsvergunning (met kenmerk OV-2022-0780) voor het verbreden van de in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32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Nijverheidsweg 24 te Sint-Oedenrode - OV-2022-0780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92</meta:user-defined>
    <meta:user-defined meta:name="OVERHEIDop.GmbID/DC.identifier">gmb-2022-573292</meta:user-defined>
    <meta:user-defined meta:name="OVERHEIDop.versieInformatie"/>
  </office:meta>
</office:document-meta>
</file>