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eeghstraat 49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melding ontvangen waarvoor geen vergunningsplicht geldt voor de locatie Heeghstraat 49, 6942PG Didam. De melding is geregistreerd onder zaaknummer Z2022-0000048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329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eghstraat 49, 6942PG Didam</meta:user-defined>
    <dc:language>nl</dc:language>
    <meta:user-defined meta:name="OVERHEIDop.locatietype/OVERHEIDop.gebiedsmarkering">Punt</meta:user-defined>
    <meta:user-defined meta:name="DC.title">Melding het verwijderen van asbest, Heeghstraat 49, 6942PG Di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91</meta:user-defined>
    <meta:user-defined meta:name="OVERHEIDop.GmbID/DC.identifier">gmb-2022-573291</meta:user-defined>
    <meta:user-defined meta:name="OVERHEIDop.versieInformatie"/>
  </office:meta>
</office:document-meta>
</file>