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17 reguliere procedure verleend, Achterzeedijk 4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chterzeedijk 45 a 2992 SB Barendrecht (B210312217), voor het uitbreiden van een bestaand magazijn (verz. 0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3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17</meta:user-defined>
    <meta:user-defined meta:name="DCTERMS.abstract">Achterzeedijk 45a, uitbreiden bestaand magazijn </meta:user-defined>
    <dc:language>nl</dc:language>
    <meta:user-defined meta:name="OVERHEIDop.locatietype/OVERHEIDop.gebiedsmarkering">Adres</meta:user-defined>
    <meta:user-defined meta:name="DC.title">Omgevingsvergunning B210312217 reguliere procedure verleend, Achterzeedijk 45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29</meta:user-defined>
    <meta:user-defined meta:name="OVERHEIDop.GmbID/DC.identifier">gmb-2022-57329</meta:user-defined>
    <meta:user-defined meta:name="OVERHEIDop.versieInformatie"/>
  </office:meta>
</office:document-meta>
</file>