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dividuele inkomenstoe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De bedragen voor de individuele inkomenstoeslag voor het jaar 2023 vast te stellen op:</text:p>
            <text:p text:style-name="al"/>
            <text:p text:style-name="al">Gehuwden: € 585,-</text:p>
            <text:p text:style-name="al">Alleenstaande ouder: € 521,-</text:p>
            <text:p text:style-name="al">Alleenstaande: € 405,-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Losser, 20 december 2022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J. van Dam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ir. C.A.M.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328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2Z02690</meta:user-defined>
    <dc:language>nl</dc:language>
    <meta:user-defined meta:name="OVERHEIDop.locatietype/OVERHEIDop.gebiedsmarkering">Gemeente</meta:user-defined>
    <meta:user-defined meta:name="DC.title">Besluit individuele inkomenstoesla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89</meta:user-defined>
    <meta:user-defined meta:name="OVERHEIDop.GmbID/DC.identifier">gmb-2022-573289</meta:user-defined>
    <meta:user-defined meta:name="OVERHEIDop.versieInformatie"/>
  </office:meta>
</office:document-meta>
</file>