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Patrimoniumstraat 1, 4142 VA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/>
            <text:p text:style-name="common-al">21-12-2022</text:p>
            <text:p text:style-name="common-al"/>
            <text:p text:style-name="common-al">een besluit genomen op de aanvraag omgevingsvergunning (regulier) met zaaknummer OVR-2022-001198 op het perceel Patrimoniumstraat 1, 4142 VA Leerdam. De vergunning is verleend. Het besluit betreft het afwijken van bestemmingsplan voor wijziging berging naar schoonheidssalon.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/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U sluit uw bezwaarschrift af met uw handtekening.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/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2. Per post. Stuur uw verzoekschrift naar: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/>
            <text:p text:style-name="common-al">
            <text:span text:style-name="nadrukondlijn">Let op</text:span>
          </text:p>
            <text:p text:style-name="common-al">Een verzoekschrift indienen kost geld (griffierechten). Wilt u meer informatie? Neem dan contact op met de rechtbank via 088 - 362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7328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8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8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sluit aanvraag omgevingsvergunning (regulier) Patrimoniumstraat 1, 4142 VA Leerdam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287</meta:user-defined>
    <meta:user-defined meta:name="OVERHEIDop.GmbID/DC.identifier">gmb-2022-573287</meta:user-defined>
    <meta:user-defined meta:name="OVERHEIDop.versieInformatie"/>
  </office:meta>
</office:document-meta>
</file>