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7211) Oosteinde 18 Voorburg vergroten bestaande garage en plaatsen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garage en het plaatsen van een aanbouw aan de achtergevel.</text:p>
            <text:p text:style-name="common-al">
            <text:span text:style-name="nadrukvet">Datum bekendmaking besluit: </text:span>22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28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7211) Oosteinde 18 Voorburg vergroten bestaande garage en plaatsen van een aanbouw aan de achtergev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86</meta:user-defined>
    <meta:user-defined meta:name="OVERHEIDop.GmbID/DC.identifier">gmb-2022-573286</meta:user-defined>
    <meta:user-defined meta:name="OVERHEIDop.versieInformatie"/>
  </office:meta>
</office:document-meta>
</file>