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een woonboerderij Lagestraat 31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Lagestraat 31   Niftrik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Lagestraat 31  , Niftrik, Asbest verwijderen en Gedeeltelijk slopen, 2022-12-09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7328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28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een woonboerderij Lagestraat 31, Niftrik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282</meta:user-defined>
    <meta:user-defined meta:name="OVERHEIDop.GmbID/DC.identifier">gmb-2022-573282</meta:user-defined>
    <meta:user-defined meta:name="OVERHEIDop.versieInformatie"/>
  </office:meta>
</office:document-meta>
</file>