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rolseweg 18, 7156LC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2 is een melding ontvangen waarvoor geen vergunningsplicht geldt voor de locatie Grolseweg 18, 7156LC Beltrum. De melding is geregistreerd onder zaaknummer 485544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7328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8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8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Grolseweg 18, 7156LC Beltrum</meta:user-defined>
    <dc:language>nl</dc:language>
    <meta:user-defined meta:name="OVERHEIDop.locatietype/OVERHEIDop.gebiedsmarkering">Punt</meta:user-defined>
    <meta:user-defined meta:name="DC.title">Kennisgeving ontvangst melding, Grolseweg 18, 7156LC Beltru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281</meta:user-defined>
    <meta:user-defined meta:name="OVERHEIDop.GmbID/DC.identifier">gmb-2022-573281</meta:user-defined>
    <meta:user-defined meta:name="OVERHEIDop.versieInformatie"/>
  </office:meta>
</office:document-meta>
</file>