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merlingh Onnesweg 10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853</text:span>
          </text:p>
            <text:p text:style-name="common-al">Gemeente Aalsmeer heeft op 7 februari 2022 een aanvraag omgevingsvergunning ontvangen voor het plaatsen van een puincontainer i.v.m. een verbouwing. De locatie is Kamerlingh Onnesweg 10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32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amerlingh Onnesweg 102 in Kudelstaar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28</meta:user-defined>
    <meta:user-defined meta:name="OVERHEIDop.GmbID/DC.identifier">gmb-2022-57328</meta:user-defined>
    <meta:user-defined meta:name="OVERHEIDop.versieInformatie"/>
  </office:meta>
</office:document-meta>
</file>