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tikel 35 ontheffing Nieuwjaarsreceptie Gemeentebestuur, Parelhof 1, 1703EZ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Nieuwjaarsreceptie Gemeentebestuur</text:p>
            <text:p text:style-name="common-al">Datum activiteit: 10 januari 2022 van 19:00 tot 23:00</text:p>
            <text:p text:style-name="common-al">Locatie: Parelhof 1, 1703EZ Heerhugowaard</text:p>
            <text:p text:style-name="common-al">Verzonden op: 21 december 2022</text:p>
            <text:p text:style-name="common-al"/>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december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327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rtikel 35 ontheffing Nieuwjaarsreceptie Gemeentebestuur op locatie Parelhof 1, 1703EZ Heerhugowaard</meta:user-defined>
    <dc:language>nl</dc:language>
    <meta:user-defined meta:name="OVERHEIDop.locatietype/OVERHEIDop.gebiedsmarkering">Punt</meta:user-defined>
    <meta:user-defined meta:name="DC.title">Kennisgeving besluit Artikel 35 ontheffing Nieuwjaarsreceptie Gemeentebestuur, Parelhof 1, 1703EZ Heerhugowaard</meta:user-defined>
    <meta:user-defined meta:name="DCTERMS.W3CDTF/DCTERMS.available">2022-12-27</meta:user-defined>
    <meta:user-defined meta:name="DCTERMS.W3CDTF/OVERHEIDop.jaargang">2022</meta:user-defined>
    <meta:user-defined meta:name="OVERHEIDop.publicationIssue">573276</meta:user-defined>
    <meta:user-defined meta:name="OVERHEIDop.GmbID/DC.identifier">gmb-2022-573276</meta:user-defined>
    <meta:user-defined meta:name="OVERHEIDop.versieInformatie"/>
  </office:meta>
</office:document-meta>
</file>