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tkoppelen en OV VRI, Schipholweg 128 2316X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7856</text:p>
            <text:p text:style-name="common-al">Ingekomen: 21-12-2022 00:00</text:p>
            <text:p text:style-name="common-al">Locatie: Schipholweg 128 2316X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7856" xlink:type="simple">publicatiesomgevingsvergunningen@leiden.nl</text:a> de volgende gegevens:</text:p>
            <text:p text:style-name="common-al">-het kenmerk van de aanvraag: Z/22/34778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7327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7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7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7856</meta:user-defined>
    <meta:user-defined meta:name="DCTERMS.abstract">ontkoppelen en OV VRI</meta:user-defined>
    <dc:language>nl</dc:language>
    <meta:user-defined meta:name="OVERHEIDop.locatietype/OVERHEIDop.gebiedsmarkering">Punt</meta:user-defined>
    <meta:user-defined meta:name="DC.title">Aanvraag omgevingsvergunning, ontkoppelen en OV VRI, Schipholweg 128 2316XD Leiden</meta:user-defined>
    <meta:user-defined meta:name="DCTERMS.W3CDTF/DCTERMS.available">2022-12-29</meta:user-defined>
    <meta:user-defined meta:name="DCTERMS.W3CDTF/OVERHEIDop.jaargang">2022</meta:user-defined>
    <meta:user-defined meta:name="OVERHEIDop.externeBijlage">LEIDEN_202212_GFO_ZAKEN_796597_7479305_16716394...|exb-2022-70544</meta:user-defined>
    <meta:user-defined meta:name="OVERHEIDop.publicationIssue">573275</meta:user-defined>
    <meta:user-defined meta:name="OVERHEIDop.GmbID/DC.identifier">gmb-2022-573275</meta:user-defined>
    <meta:user-defined meta:name="OVERHEIDop.versieInformatie"/>
  </office:meta>
</office:document-meta>
</file>