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twee-onder-een-kapwoning aan Limietweg 133 en 134 te Barg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15 december 2022, <text:span text:style-name="nadrukvet">Limietweg 133 en 134</text:span>, het verbouwen van een twee-onder-een-kapwoning (38256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27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7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7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568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twee-onder-een-kapwoning aan Limietweg 133 en 134 te Barger-Compascuu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73</meta:user-defined>
    <meta:user-defined meta:name="OVERHEIDop.GmbID/DC.identifier">gmb-2022-573273</meta:user-defined>
    <meta:user-defined meta:name="OVERHEIDop.versieInformatie"/>
  </office:meta>
</office:document-meta>
</file>