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ela Nieuwenhuisstraat 37 Nijmegen: verwijderen deel draagmuur om 2 ruimtes te verbin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verwijderen deel draagmuur om 2 ruimtes te verbinden (Domela Nieuwenhuisstraat 3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4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22CDEF2-7B19-4C4E-9A22-9F241773870A" xlink:type="simple">http://www.nijmegen.nl/vergunningpagina/?guid=722CDEF2-7B19-4C4E-9A22-9F24177387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27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mela Nieuwenhuisstraat 37 Nijmegen: verwijderen deel draagmuur om 2 ruimtes te verbinden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70</meta:user-defined>
    <meta:user-defined meta:name="OVERHEIDop.GmbID/DC.identifier">gmb-2022-573270</meta:user-defined>
    <meta:user-defined meta:name="OVERHEIDop.versieInformatie"/>
  </office:meta>
</office:document-meta>
</file>