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foliebassin door een mestsilo aan Limietweg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BARGER-COMPASCUUM </text:span>
            </text:span>
          </text:p>
            <text:p text:style-name="common-al"> 16 december 2022, <text:span text:style-name="nadrukvet">Limietweg sectie AD perceelnr. 811</text:span>, het vervangen van een foliebassin door een mestsilo (38374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2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40-2022</meta:user-defined>
    <dc:language>nl</dc:language>
    <meta:user-defined meta:name="OVERHEIDop.locatietype/OVERHEIDop.gebiedsmarkering">Weg</meta:user-defined>
    <meta:user-defined meta:name="DC.title">Aanvraag vergunning voor het vervangen van een foliebassin door een mestsilo aan Limietweg te Barger-Compascu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63</meta:user-defined>
    <meta:user-defined meta:name="OVERHEIDop.GmbID/DC.identifier">gmb-2022-573263</meta:user-defined>
    <meta:user-defined meta:name="OVERHEIDop.versieInformatie"/>
  </office:meta>
</office:document-meta>
</file>