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leges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29 november 2022, DIR/BEL</text:p>
            <text:p text:style-name="al">(nr. 1712892);</text:p>
            <text:p text:style-name="al"/>
            <text:p text:style-name="al">gelet op de artikelen 156, eerste en tweede lid aanhef en onder h, en artikel 229, eerste lid, aanhef en onderdeel b, van de Gemeentewet, alsmede gelet op de artikelen 2, tweede lid, en 7 van de Paspoortwet;</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
              <text:span text:style-name="nadrukcur">Verordening leges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1-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gripsomschrijvingen </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 </text:p>
              </text:list-item>
              <text:list-item text:style-override="id1-3-2-2-2-3-3">
                <text:number>c.</text:number>
                <text:p text:style-name="al">'maand': het tijdvak dat loopt van de 1<text:span text:style-name="sup">e</text:span> dag in een kalendermaand tot de 1<text:span text:style-name="sup">e</text:span> dag in de volgende kalendermaand; </text:p>
              </text:list-item>
              <text:list-item text:style-override="id1-3-2-2-2-3-4">
                <text:number>d.</text:number>
                <text:p text:style-name="al">'jaar': het tijdvak dat loopt van de 1<text:span text:style-name="sup">e</text:span> dag in een kalenderjaar tot de 1<text:span text:style-name="sup">e</text:span> dag in het volgende kalenderjaar; </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 wordt verrich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 </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In afwijking van artikel 9, eerste lid, van de Invorderingswet 1990 moeten de leges worden betaald ingeval de kennisgeving bedoeld in artikel 5: </text:p>
                <text:list text:style-name="id1-3-2-2-6-2-3">
                  <text:list-item text:style-override="id1-3-2-2-6-2-3-1">
                    <text:number>a.</text:number>
                    <text:p text:style-name="al">mondeling wordt gedaan, op het moment van het doen van de kennisgeving; </text:p>
                  </text:list-item>
                  <text:list-item text:style-override="id1-3-2-2-6-2-3-2">
                    <text:number>b.</text:number>
                    <text:p text:style-name="al">schriftelijk wordt gedaan, op het moment van uitreiken van de kennisgeving, dan wel in geval van toezending daarvan, binnen 14 dagen na de dag¬tekening van de kennisgeving.</text:p>
                  </text:list-item>
                  <text:list-item text:style-override="id1-3-2-2-6-2-3-3">
                    <text:number>c.</text:number>
                    <text:p text:style-name="al">langs elektronische weg in het aanvraagproces wordt gedaan, onverwijld na het indienen van de aanvraag langs elektronische weg; </text:p>
                  </text:list-item>
                  <text:list-item text:style-override="id1-3-2-2-6-2-3-4">
                    <text:number>d.</text:number>
                    <text:p text:style-name="al">langs elektronische weg na indiening van de aanvraag wordt gedaan, binnen 14 dagen na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Vrijstellingen </text:p>
            <text:p text:style-name="al">Leges worden niet geheven voor:</text:p>
            <text:list text:style-name="id1-3-2-2-8-3">
              <text:list-item text:style-override="id1-3-2-2-8-3-1">
                <text:number>a.</text:number>
                <text:p text:style-name="al">stukken, in hun persoonlijk belang benodigd door personen die door een verklaring, afgegeven door de burgemeester van hun woon- of verblijfplaats, of op andere wijze van hun onvermogen doen blijken;</text:p>
              </text:list-item>
              <text:list-item text:style-override="id1-3-2-2-8-3-2">
                <text:number>b.</text:number>
                <text:p text:style-name="al">attestaties de vita, strekkende tot betaling van pensioenen opgebouwd in Nederland, de Nederlandse Antillen, Aruba en Suriname, lijfrenten en andere periodieke uitkeringen ten laste van een publiekrechtelijk lichaam;</text:p>
              </text:list-item>
              <text:list-item text:style-override="id1-3-2-2-8-3-3">
                <text:number>c.</text:number>
                <text:p text:style-name="al">vergunningen tot het houden van collecten;</text:p>
              </text:list-item>
              <text:list-item text:style-override="id1-3-2-2-8-3-4">
                <text:number>d.</text:number>
                <text:p text:style-name="al">vergunningen als bedoeld onder 5.13 van de Apv, indien het een spandoek betreft, aangebracht voor een charitatief of daarmee gelijk te stellen doel;</text:p>
              </text:list-item>
              <text:list-item text:style-override="id1-3-2-2-8-3-5">
                <text:number>e.</text:number>
                <text:p text:style-name="al">diensten waarvan de kosten zijn of worden verhaald op grond van afdeling 6.4 van de Wet op de ruimtelijke ordening (wet van 20 oktober 2006, Stb. 2006, 566, met alle nadien vastgestelde wijzingen);</text:p>
              </text:list-item>
              <text:list-item text:style-override="id1-3-2-2-8-3-6">
                <text:number>f.</text:number>
                <text:p text:style-name="al">het in behandeling nemen van een aanvraag voor een aanlegvergunning voor het kappen van bomen in beschermd stadsgebied;</text:p>
              </text:list-item>
              <text:list-item text:style-override="id1-3-2-2-8-3-7">
                <text:number>g.</text:number>
                <text:p text:style-name="al">afwijking van het bestemmingsplan bij gecertificeerde NOM-renovaties, indien het certificaat is afgegeven door een gecertificeerde energielabeladviseur;</text:p>
              </text:list-item>
              <text:list-item text:style-override="id1-3-2-2-8-3-8">
                <text:number>h.</text:number>
                <text:p text:style-name="al">het in behandeling nemen van aanvragen voor Wabo-vergunningen die uitsluitend betrekking hebben op het plaatsen van zonnepanelen in beschermd stadsgezicht;</text:p>
              </text:list-item>
              <text:list-item text:style-override="id1-3-2-2-8-3-9">
                <text:number>i.</text:number>
                <text:p text:style-name="al">vergunningen als bedoeld onder artikel 2:25 van de Apv, indien het een evenement betreft dat uitsluitend gehouden wordt voor een charitatief of daarmee gelijk te stellen doel;</text:p>
              </text:list-item>
              <text:list-item text:style-override="id1-3-2-2-8-3-10">
                <text:number>j.</text:number>
                <text:p text:style-name="al">vergunningen als bedoeld onder artikel 2:25 van de Apv in het geval deze vergunning uitsluitend wordt afgegeven voor het houden van een herdenkingsplechtigheid.</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redactioneel wijzigen van de verordening en de bijbehorende tarieventabel, alsmede tot het wijzigen van tarieven die voortvloeien uit een hogere regel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leges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 in hoofdstuk 1 van Titel 2 van de tarieventabel genoemde online calculatieprogramma bouwkostencompas wordt bekendgemaakt door terinzagelegging op het Stadhuis, Stadhuisplein 1, 3811 LM te Amersfoort.</text:p>
              </text:list-item>
              <text:list-item text:style-override="id1-3-2-2-12-6">
                <text:number>5.</text:number>
                <text:p text:style-name="al">Deze verordening kan worden aangehaald als "Verordening leges 2023".</text:p>
              </text:list-item>
            </text:list>
          </text:section>
        </text:section>
        <text:section text:name="regeling-sluiting_id1-3-2-3" text:style-name="regeling-sluiting">
          <text:section text:name="ondertekening_id1-3-2-3-1">
            <text:p><text:span text:style-name="functie">Vastgesteld in de openbare vergadering van 20 december 2022,</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ALS BEDOELD IN ART. 4 VAN DE VERORDENING LEGES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INDE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able:table-cell table:style-name="entry" table:number-rows-spanned="1" table:number-columns-spanned="1">
                  <text:p text:style-name="table_al">
                    <text:span text:style-name="nadrukvet">Algemene leges</text:span>
                  </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Kiezersregister</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Archief</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Telecommunicatie en overige kabels en leidinge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2">
                  <text:p text:style-name="table_al">
                    <text:span text:style-name="nadrukvet">Hoofdstuk 20</text:span>
                  </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de fysieke leefomge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mgevingsvergunning</text:span>
                  </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gripsomschrijving</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orlopig ontwerppla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de europese dienstenrichtlijn</text:span>
                  </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oreca-exloitatievergunning</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Organiseren van evenementen of markte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Prostitutiebedrijven en coffeeshops</text:p>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randveilighei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Ontheffing stookverbo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Overige vergunninge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Deelmobiliteit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Behoort bij de Verordening leges 2023 reg.nr. 1335756</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1 Algemene leg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of registratie van een partnerscha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 stadhuis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ussen 16.00 en 17.00 uur, conform art. 4 Wet rechten burgerlijke stand, zonder ceremon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uitsluitend in aanwezigheid van getui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p tijden en voorwaarden anders dan genoemd onder 1.1.1.1</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0,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tot en met vrij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0,0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tussen 10.00 en16.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2,5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ter zake van het voltrekken van een eenvoudige huwelijksplechtighe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daarvoor bestemde tijdstipp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ter zake van een huwelijk c.q. registratie partnerschap of omzetting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echtigheid op een andere locatie dan in het stadhuis, indien die locatie ingevol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urgerlijk Wetboek en het Besluit burgerlijke stand reeds als huis der gemeente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we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op werkdagen van 18.00-7.00 uur en op zaterdag,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2,50</text:span>
                  </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op werkdagen tussen 7.00 en 18.00 uu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0,00</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ter zake van een huwelijk c.q. registratie partnerschap of omzetting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echtigheid op een andere locatie dan in het stadhuis, indien die locatie nog niet ingevolge titel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ek 1, van het Burgerlijk Wetboek en het Besluit burgerlijke stand voor bepaalde tijd als huis 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is aangewe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op werkdagen van 18.00-7.00 uur en op zaterdag,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15,00</text:span>
                  </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op werkdagen tussen 7.00 en 18.00 uu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2,5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standaard omzetten van een geregistreerd partnerschap i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gebruik maken van een gemeentelijke bode als getuige bij een huwelij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00</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lux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00</text:span>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kaligraferen geboort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kalligraferen getuig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op aanvraag doen van nasporingen in de regist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urgerlijke stand, voor elk daaraan besteed kwart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binnen drie maanden van de gereserveerde datum annuleren of wijz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ctiviteit als bedoeld in artikel 1.1.1 tot en met 1.1.2, of bij het niet verschijnen op een gereserveerde datu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activiteit als bedoeld in artikel 1.1.1 tot en met 1.1.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7,87</text:span>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8,89</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spoort als bedoeld in 1.2.1.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7,87</text:span>
                  </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8,89</text:span>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betreffende de positie van molukkers als Nederlander wordt behand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7,87</text:span>
                  </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8,89</text:span>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8,89</text:span>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38</text:span>
                  </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99</text:span>
                  </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spoedlevering van de in de onderdelen 1.2.1.1 tot en met 1.2.1.5 genoemde documenten, de in d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genoemde leges vermeerderd met een bedrag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0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uwen of omwisselen van een rijbewijs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4,65</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een spoedlevering wordt het tarief onder 1.3.1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4,1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het in behandeling nemen van een aanvraag tot het vernieuwen, omwisselen, wijzig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ngen van een in het verleden verstrekt rijbewijs, het rijbewijs niet door de aanvrager wordt ingelev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de verschuldigde leges als bedoeld onder 1.3.1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gevens omtrent één persoon waarvoor de basisregistratie perso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aan de balie,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70</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ia een overschijving en/of via het e-loket,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70</text:span>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schriftelijk verstrekken gegevens,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70</text:span>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schriftelijke vertaling van de gegevens, per verstrekkin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70</text:span>
                  </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verstrekken van een schriftelijke vertaling van de gegevens van een akte van de burgerlijke st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7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op verzoek doornemen va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de aanvraag tot het op geautomatiseerde wijze verkrijgen van een selec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aat het tarief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Controleren van de aanvra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text:span>
                  </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Maken van een standaardselectie (1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4,00</text:span>
                  </text:p>
                </table:table-cell>
              </table:table-row>
              <table:table-row table:style-name="row">
                <table:table-cell table:style-name="entry" table:number-rows-spanned="1" table:number-columns-spanned="1"/>
                <table:table-cell table:style-name="entry" table:number-rows-spanned="1" table:number-columns-spanned="1">
                  <text:p text:style-name="table_al">De onder 1.4.5.1 en 1.4.5.2 genoemde tarieven worden vermeerderd met de daadwerkelijke koste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printkosten, drukwerk en/of verzendkost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benadering van de geselecteerde personen door de afd. burgerzaken, per geselecteerde,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de verwerking van het antwoord van de geselecteerde, door de afd. burger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Kiezersregi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 een inlichting betreffende de registratie van de aanvrager als kiezer,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D4 van de Kieswe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Wet bescherming persoons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het in behandeling nemen van een aanvraag voor een beri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35 van de Wet bescherming persoons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4</text:span>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1</text:span>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45</text:span>
                  </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1</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at bestaat uit een afschrift van een, vanwege de aard van de verwerking, moei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ankelijke gegevensverwerking, voor elke daaraan bestede minuut, gedeelt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uut voor een geheel berek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8</text:span>
                  </text:p>
                </table:table-cell>
              </table:table-row>
              <table:table-row table:style-name="row">
                <table:table-cell table:style-name="entry" table:number-rows-spanned="1" table:number-columns-spanned="1"/>
                <table:table-cell table:style-name="entry" table:number-rows-spanned="1" table:number-columns-spanned="1">
                  <text:p text:style-name="table_al">tot een maximum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94</text:span>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Indien voor hetzelfde bericht op grond van de onderdelen 1.6.1 en 1.6.2 meer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oedingen kunnen worden gevraagd, wordt slechts de hoogste gevraa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verzet als bedoeld in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0 van de Wet bescherming persoonsgegeven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begroting van een secto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rekening van een secto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0</text:span>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op de raadsbunde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0,00</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1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kadastraal uittreksel, per inlicht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50</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uittreksel kadastrale kaart, per pagina A3 of A4 for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50</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kopie van het WKPB-beslui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35</text:span>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70</text:span>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aan de balie,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70</text:span>
                  </text:p>
                </table:table-cell>
              </table:table-row>
              <table:table-row table:style-name="row">
                <table:table-cell table:style-name="entry" table:number-rows-spanned="1" table:number-columns-spanned="1">
                  <text:p text:style-name="table_al">1.9.1.3.2</text:p>
                </table:table-cell>
                <table:table-cell table:style-name="entry" table:number-rows-spanned="1" table:number-columns-spanned="1">
                  <text:p text:style-name="table_al">via een overschrijving en/of via het e-loket,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70</text:span>
                  </text:p>
                </table:table-cell>
              </table:table-row>
              <table:table-row table:style-name="row">
                <table:table-cell table:style-name="entry" table:number-rows-spanned="1" table:number-columns-spanned="1">
                  <text:p text:style-name="table_al">1.9.1.3.3</text:p>
                </table:table-cell>
                <table:table-cell table:style-name="entry" table:number-rows-spanned="1" table:number-columns-spanned="1">
                  <text:p text:style-name="table_al">schriftelijk,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70</text:span>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70</text:span>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verklaring van huwelijksbevoegdhei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50</text:span>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strekken van een schriftelijke vertaling van huwelijksbevoegdhei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2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 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op aanvraag doen van nasporingen in de i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chief berustende stukken, ongeacht het resultaat, voor ieder daaraan bestee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wart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foto)kopie of print van een in het archief berustend stuk, op A3 of A4 formaat in zwart/wi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foto)kopie of print van een in het archief berustend stuk, op A3 of A4 formaat in kle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40</text:span>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scan van een microfiche bij zelfbediening, per 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bedrag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een digitale foto of digitale scan van een in het archief berustend stuk, op A3 of A4 formaat in kleur p/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bedrag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portokosten bij verzending bij standaard poststukken, per post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text:span>
                  </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bij verzending van afwijkend formaat poststukken gelden de landelijk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een gewaarmerkt afschrift uit een in het archief berustend 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20</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via de Repro moeten worden uitgevoerd gelden in afwijking van 1.10.2 de volgen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foto)kopie, print of scan van een in het archief berustend stuk, in A0, A1, A2 of A3 formaat in zwart/wit p/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75</text:span>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foto)kopie, print of scan van een in het archief berustend stuk, in A0, A1, A2 of A3 formaat in kleur p/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de bedragen genoemd onder 1.10.3 worden verhoogd met administratie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bij een aanvraag met een maximum van vier stuk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bij een aanvraag vanaf vijf stuk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vor tijdelijke verhuur als bedoeld in de Leegstands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8,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rijgen van een aanwezigheidsvergunning voor een periode van vier jaar ingevolge artikel 30b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6,00</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speelautoma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52,00</text:span>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iedere extra speelauto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6,00</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rijgen van een speelautomatenhalvergunning als bedoeld in de Verordening Speelautomatenhallen Amersfoort 201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in 1.16.1 en 1.16.2 genoemde legesbedragen wordt in geval van het niet-gebruik maken of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val van het tussentijds beeindigen van het gebruik van de (aanwezigheid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restitutie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Telecommunicatie en overige kabels en lei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 in verban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instemming omtrent, plaats tijdstip en wijze van uitvoer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zaamheden als bedoeld in artikel 5.4, eerste lid van de Telecommunicatiewet, dan wel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vergunning voor het aanleggen van overige kabels en/of leidingen, voor tracé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20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7,00</text:span>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an 20 tot 100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65,00</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tracés van 100 meter of meer wordt het in 1.18.1.2 genoemde tarief voor elke 100 meter of gedeel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van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6,00</text:span>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onder 1.18.1 genoemde tarief wordt voor elke te plaatsen handhole, kast of daarmee gelijk te ste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 distributiepunt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9,00</text:span>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onder 1.18.1 genoemde tarief wordt verhoogd met het bedrag van de voorafgaand aan het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van de melding aan de melder meegedeelde kosten, blijkend ui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oting die ter zak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indien onderzoek naar de status van de kabel plaatsvin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gezien de omvang van de werkzaamheden, wijk- en/of stadsbrede communi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een begroting als bedoeld in 1.18.4 is uitgebracht, wordt een melding in be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men op de vijfde werkdag na de dag waarop de begroting aan de aanvrager ter kenn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er zake van een gehandicaptenparkeerkaart (GPK) als bedoeld in artikel 49 van het Besluit administratieve bepalingen inzake het wegverkeer (BABW),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het in behandeling nemen van een aanvraag tot het verstrekken van een GPK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50</text:span>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het verstrekken van een GP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50</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het verstrekken van een duplicaat GP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50</text:span>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er zake van een individuele gehandicaptenparkeerplaats (GPP) als bedoeld in artikel 26 van het Reglement verkeersregels en verkeerstekens 1990 (RVV 1990)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het in behandeling nemen van een aanvraag voor de aanleg van nieuwe GPP (inclusief medische keuring indien nodi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43,45</text:span>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de verlenging van een GP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50</text:span>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voor het wijzigen van een kenteken van een GP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8,70</text:span>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het in behandeling nemen van een aanvraag tot verplaatsen van een GPP binnen één jaar na aanleg,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49,55</text:span>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er zake van de uitgifte van ontheffingen als bedoeld in artikel 87 van het Reglement Verkeersregels en Verkeerstekens 1990 (RVV 1990), bedraagt het 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de uitgifte van een dag-/weekontheffing als bedoeld in artikel 87 RVV 199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50</text:span>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voor de uitgifte van een maand-/jaarontheffing als bedoeld in artikel 87 RVV 199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1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wettelijke regeling een tarief is opgenomen,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scans, doorslagen of fotokopieën van stukken, voor zover daarvoor niet elders in deze 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in een andere wettelijke regeling een tarief is opgenomen,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en van gegevens omtrent de bodemkwaliteit van een locatie, voor zover het nie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in het kader van een bouwvergunning dan wel een omgevingsvergunning betre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 tot het verkrijg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gentieverklaring voor een sociale huurwo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5,00</text:span>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een beschikking op aanvraag, voor zover daarvoor niet elders in de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bel of in een andere wettelijke regeling een tarief is opgenom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de fysieke leefomgeving/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De bouwkosten vormen de maatstaf om de leges voor een omgevingsvergunning voor bouwactiviteiten te kunnen vaststellen. Om te kunnen bepalen welke grondslag moet worden gebruikt, moet de aanvrager van een vergunning de bouwkosten opgeven. Onder bouwkosten wordt verstaan het bedrag (de aannemingssom), exclusief omzetbelasting, waarvoor de aannemer zich verbonden heeft het werk tot stand te brengen, of voor zover deze ontbreekt een raming van de kosten die voortvloeien uit aangegane verplichtingen voor de fysieke realisatie (het bouwen) van de bouwwerken, de omzetbelasting daarin niet inbegrepen. Indien het bouwen geheel of gedeeltelijk door zelfwerkzaamheid geschiedt, wordt onder bouwkosten verstaan: de prijs die aan een derde in het economisch verkeer zou moeten worden betaald voor het tot stand brengen van het bouwwerk waarop de aanvraag betrekking heeft, de omzetbelasting daarin niet inbegrepen. Om de aannemelijkheid van de opgegeven bouwkosten te kunnen toetsen, wordt uitgegaan van normkosten zoals die staan vermeld in het online calculatieprogramma `Bouwkostenkompas’ (https://www.bouwkostenkompas.nl/). Deze normkosten kunnen worden ingezien op het Stadhuis van de gemeente Amersfoort. De normberekening zal in de regel afwijken van de opgegeven bouwsom. Een afwijking van minder dan 10% is acceptabel. Bij een grotere afwijking zal op basis van een meer gedetailleerde toetsing moeten worden bepaald of de opgegeven bouwkosten aannemelijk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nder Wabo wordt verstaan: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Principe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beoordelings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principeplan haalbaar is (ruimtelijke ordening en/of welstand): 0,15% over de bouwkosten, zoals die bij een daadwerkelijk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omgevingsvergunning zouden zijn vastgesteld, met een min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principeplan haalbaar is (ruimtelijke ordening), waarbij in ieder geval sprake i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uitenplanse afwijking van het bestemmingsplan door één of meer woningen in een bestaand pand toe te voegen, waar nog geen sprake van een woonbestemming w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uitenplanse afwijking van het bestemmingsplan m.b.t. het wijzigen van het gebruik van gebouwen met een oppervlakte van 1.500 m2 of 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Wabo-projectbesluit, een uitwerkingsplicht, een wijzigingsbevoegdheid of wijziging van het bestemm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uitenplanse afwijking m.b.t. het tijdelijk gebruik (inclusief bouwen) van gronden of bouwwerk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95% over de bouwkosten tot € 25.000,00, vermeerder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2,85% over de bouwkosten van € 25.000 tot € 50.000,00, vermeerder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2,75% over de bouwkosten van € 50.000,00 tot € 200.000,00, vermeerder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2,70% over de bouwkosten van € 200.000,00 tot € 2.500.000,00, vermeerder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2,60% over de bouwkosten van € 2.500.000,00 tot € 10.000.000,00, vermeerder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2,30% over de bouwkosten vanaf € 10.000.000,00 met een min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ondlijn">Na start bouw of ten behoeve van legalisatie van een bouwwerk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bouwactiviteit:</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ondlijn">Aanlegactiviteiten of veranderen van we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5.5 lid 1 of 5.6 lid 1 verordening fysieke leefomgeving Amersfoort een vergunning of ontheffing is vereist, als bedoeld in artikel 2.2, aanhef en eerste lid, onder d, van de Wabo, bedraagt het tarief,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ext:span text:style-name="nadrukondlijn">Niet verder in behandeling ne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een aanvraag om een omgevingsvergunning niet volledig is en niet verder in behandeling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men,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ondlijn">Vergunningvrij 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na het in behandeling nemen van de aanvraag om een omgevingsvergunning of een voorlop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werpplan blijkt dat deze valt binnen de categorie vergunningvrij bouwen, wordt dit schriftelijk bevestigd en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Het tarief voor het in behandeling nemen van een aanvraag voor de beoordeling of een voorgeno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ject vergunningsvrij is en de schriftelijke bevestiging hiervan bedraag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Het tarief als genoemd in 2.3.3.4.2 wordt in mindering gebracht op de leges voor het betreffende projec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na de beoordeling vergunningsvrij bouwen een definitieve aanvraag omgevingsvergunning wordt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ondlijn">Planologisch strijdig gebruik waarbij al dan niet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0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 / kruimelge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voor bouwen met bouwkosten van niet meer dan € 2.5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00</text:span>
                  </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voor bouwen met bouwkosten van meer dan € 2.500, maar niet meer dan € 5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0,00</text:span>
                  </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voor bouwen met bouwkosten van meer dan € 50.000, maar niet meer dan € 2.50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50,00</text:span>
                  </text:p>
                </table:table-cell>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voor bouwen met bouwkosten van meer dan € 2.50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0</text:span>
                  </text:p>
                </table:table-cell>
              </table:table-row>
              <table:table-row table:style-name="row">
                <table:table-cell table:style-name="entry" table:number-rows-spanned="1" table:number-columns-spanned="1">
                  <text:p text:style-name="table_al">2.3.4.2.5</text:p>
                </table:table-cell>
                <table:table-cell table:style-name="entry" table:number-rows-spanned="1" table:number-columns-spanned="1">
                  <text:p text:style-name="table_al">voor het wijzigen van gebruik (m.u.v. gebruik naar wonen) tot 250 m2 bv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0,00</text:span>
                  </text:p>
                </table:table-cell>
              </table:table-row>
              <table:table-row table:style-name="row">
                <table:table-cell table:style-name="entry" table:number-rows-spanned="1" table:number-columns-spanned="1">
                  <text:p text:style-name="table_al">2.3.4.2.6</text:p>
                </table:table-cell>
                <table:table-cell table:style-name="entry" table:number-rows-spanned="1" table:number-columns-spanned="1">
                  <text:p text:style-name="table_al">voor het wijzigen van gebruik (m.u.v. gebruik naar wonen) van 250 m2 bvo tot 1.500 m2 bv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50,00</text:span>
                  </text:p>
                </table:table-cell>
              </table:table-row>
              <table:table-row table:style-name="row">
                <table:table-cell table:style-name="entry" table:number-rows-spanned="1" table:number-columns-spanned="1">
                  <text:p text:style-name="table_al">2.3.4.2.7</text:p>
                </table:table-cell>
                <table:table-cell table:style-name="entry" table:number-rows-spanned="1" table:number-columns-spanned="1">
                  <text:p text:style-name="table_al">voor het wijzigen van gebruik naar wonen, het toevoegen van woning(en) binnen een bestaand pand en/of voor het wijzigen van gebruik van 1.500 m2 bvo of me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40,00</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50,00</text:span>
                  </text:p>
                </table:table-cell>
              </table:table-row>
              <table:table-row table:style-name="row">
                <table:table-cell table:style-name="entry" table:number-rows-spanned="1" table:number-columns-spanned="1"/>
                <table:table-cell table:style-name="entry" table:number-rows-spanned="1" table:number-columns-spanned="1">
                  <text:p text:style-name="table_al">de leges onder 2.3.4.2.6 en 2.3.4.4 worden verminderd met de eventueel in rekening gebrachte kosten van principeaanvraag met haalbaarheidstoets zoals bedoeld onder 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ondlijn">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ext:span text:style-name="nadrukondlijn">Gebouwen of inrichtingen met een woonfun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Gevangeniss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30,00</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Woningen niet-zelfstandige en niet-zelfredzame bewoner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0</text:span>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920,00</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text:span text:style-name="nadrukondlijn">Gebouwen of inrichtingen met een logiesfun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otel met een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70,00</text:span>
                  </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an meer dan 600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70,00</text:span>
                  </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Pension/nachtverblijf met een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20,00</text:span>
                  </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van meer dan 600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70,00</text:span>
                  </text:p>
                </table:table-cell>
              </table:table-row>
              <table:table-row table:style-name="row">
                <table:table-cell table:style-name="entry" table:number-rows-spanned="1" table:number-columns-spanned="1">
                  <text:p text:style-name="table_al">2.3.5.2.7</text:p>
                </table:table-cell>
                <table:table-cell table:style-name="entry" table:number-rows-spanned="1" table:number-columns-spanned="1">
                  <text:p text:style-name="table_al">Dagverblijf met een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8</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0</text:span>
                  </text:p>
                </table:table-cell>
              </table:table-row>
              <table:table-row table:style-name="row">
                <table:table-cell table:style-name="entry" table:number-rows-spanned="1" table:number-columns-spanned="1">
                  <text:p text:style-name="table_al">2.3.5.2.9</text:p>
                </table:table-cell>
                <table:table-cell table:style-name="entry" table:number-rows-spanned="1" table:number-columns-spanned="1">
                  <text:p text:style-name="table_al">van meer dan 600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20,00</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text:span text:style-name="nadrukondlijn">Gebouwen of inrichtingen met een onderwijsfunc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Onderwijsinstellingen (leerlingen jonger dan 12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90,00</text:span>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Kinderdagverblijf en peuterspeelza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0</text:span>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text:span text:style-name="nadrukondlijn">Gezondheidszorg-gebouwen/inricht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Klinieken (poli-, psychiatrische.), met nachtverblij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70,00</text:span>
                  </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Ziekenhuiz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210,00</text:span>
                  </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Verpleeghuiz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22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ondlijn">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met betrekking tot een krachtens de monumentenverordening of de Verordening fysieke leefomgeving Amersfoort van de gemeente Amersfoort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wijzigen van een monumen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0,75% van het met inachtneming van het bepaalde onder 2.1.1 vastgestelde bedrag aan bouwkosten en dergelijke, met een min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waarvoor op grond van die provinciale monumentenverordening of van de Verordening fysieke leefomgeving Amersfoort van de gemeente Amersfoort een vergunning of ontheffing is vereist, bedraagt het tarief, onverminderd het bepaalde in de andere onderdelen van dit hoofdstuk indien tevens sprake is van de in die onderdelen bedoelde activiteiten, indien het sloopafv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niet meer bedraagt dan 25 m3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5,00</text:span>
                  </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26 m3 of meer bedraagt, maar niet meer dan 100 m3</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5,00</text:span>
                  </text:p>
                </table:table-cell>
              </table:table-row>
              <table:table-row table:style-name="row">
                <table:table-cell table:style-name="entry" table:number-rows-spanned="1" table:number-columns-spanned="1">
                  <text:p text:style-name="table_al">2.3.6.3.3</text:p>
                </table:table-cell>
                <table:table-cell table:style-name="entry" table:number-rows-spanned="1" table:number-columns-spanned="1">
                  <text:p text:style-name="table_al">meer bedraagt dan 100 m3</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8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ondlijn">Natura 2000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ondlijn">Flora- en Fauna-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betrekking heeft op ontheffing in het kader van artikel 3.1, tweede lid en/of artikel 3.5, eerste, tweede en vierde lid van de Wet natuurbescherming,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00</text:span>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0% over de bouwkosten tot € 50.000,00, vermeerder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2.2</text:p>
                </table:table-cell>
                <table:table-cell table:style-name="entry" table:number-rows-spanned="1" table:number-columns-spanned="1">
                  <text:p text:style-name="table_al">0,5% over de bouwkosten van € 50.000,00 tot € 200.000,00, vermeerder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2.3</text:p>
                </table:table-cell>
                <table:table-cell table:style-name="entry" table:number-rows-spanned="1" table:number-columns-spanned="1">
                  <text:p text:style-name="table_al">0,30% over de bouwkosten vanaf €200.000,00 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ter verkrijging van historische onderzoeksgegevens in het kader van een aanvraag om een omgevingsvergunning ter uitvoering van een onderzoek conform de norm NEN 5725, uitgave 2009, of zoals deze laatstelijk is vervangen of gewijzig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m beoordeling respectievelijk goedkeuring van de onderzoeksopzet conform de nor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N 5740, uitgave 2009, + A1 uitgave 2016 en de norm NEN 5707, uitgave 2015 + C1 uitgave 2016 of zoals deze normen laatstelijk zijn vervangen of gewijz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 kader van een bouwvergunning € 1,50 per m² bebouwingsoppervlak, tot een maximum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text:span>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ter verkrijging van een beoordeling respectievelijk goed- of afkeuring van het bodemonderzoeks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form de norm NEN 5740, uitgave 2009, + A1 uitgave 2016 en de norm NEN 5707, uitgave 2015 + C1 uitga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16, of zoals deze normen laatstelijke zijn vervangen of gewijzgd, in het kader van een bouwvergunning € 3,00 per m² bebouwingsopp. to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en/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80,00</text:span>
                  </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een begroting als bedoeld in 2.3.15.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lopig ontwerpplan als bedoeld in 2.2, waarop de eerstgenoemde aanvraag betrekking heeft, worden de ter zake van het voorlopig ontwerpplan geheven leges in mindering gebracht op de leges voor het in behandeling nemen van de aanvraag om de omgevingsvergunning als bedoeld in 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vijf of meer activiteiten waarvoor leges verschuldigd zijn, bestaat aanspraak op vermindering van die leges, met uitzondering van het legesdeel in verband met adviezen of verklaringen van geen bedenkingen als bedoeld in de onderdelen 2.3.14 en 2.3.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mindering bedraagt bij 5 of meer activiteiten</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op verzoek van de gemeente wordt ingetrokken, worden voor de in te trekken aanvraag geen leges in rekening gebra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3 en 2.3.9, intrekt,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1.1.1</text:p>
                </table:table-cell>
                <table:table-cell table:style-name="entry" table:number-rows-spanned="1" table:number-columns-spanned="1">
                  <text:p text:style-name="table_al">indien de aanvraag wordt ingetrokke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3 en 2.3.9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weigert, bestaat aanspraak op teruggaaf van een deel van de leges. De teruggaaf bedraagt:</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van leges advies of verklaring van geen bezw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ndergeschikte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vingsvergunning als gevolg van een, naar omstandigheden beoordeeld, geringe wijziging in het project (zonder toetsing welstand, constructie en bestemmingspl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ver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gunning, een ontheffing, een vrijstelling of een andere beschikking voor zov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voor niet elders in deze titel een tarief is opgenom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Ontheffingen Wet geluidhi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nverminderd het bepaalde in de andere onderdelen van deze titel bedraagt het tarief voor het in behandeling nemen van een verzoek om ontheffing hog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enswaarde als bedoeld in de Wet geluidhi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voor een bouwpl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75,00</text:span>
                  </text:p>
                </table:table-cell>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00</text:span>
                  </text:p>
                </table:table-cell>
              </table:table-row>
              <table:table-row table:style-name="row">
                <table:table-cell table:style-name="entry" table:number-rows-spanned="1" table:number-columns-spanned="1"/>
                <table:table-cell table:style-name="entry" table:number-rows-spanned="1" table:number-columns-spanned="1">
                  <text:p text:style-name="table_al">per woning of ander geluidsgevoelig object 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600,00</text:span>
                  </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voor reconstructies van we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65,00</text:span>
                  </text:p>
                </table:table-cell>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00</text:span>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76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de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Alcohol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ingevolge artikel 3, eerst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cohol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krijgen van een ontheffing als bedoel in artikel 35, eerste l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cohol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 30 van de Alcoholwet welke leidt tot het verstre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ewijzigde vergun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wijziging van de leidinggevende in de vergunning Alcoholwet, per leidinggevend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Horeca-exploitatie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tot het verkrij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horeca-exploitatievergunning als bedoeld in de artikel 2:28 van de APV verordening fysieke leefomgeving Amersf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inrichtingen waarvoor tevens ingevolge artikel 3 van de Alcoholw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is verle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5,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inrichtingen die niet vallen onder de Alcoholwe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 van het in behandeling nemen van een aanvraag tot het wijzigen van een horeca-exploitatievergunning als bedoeld in de artikel 2:28 van de APV, al dan niet in combinatie met een aanvraag voor de uitoefening van een horecabedrijf/slijtersbedrijf als bedoeld in art. 3 van de Alcoholwet, voor een bestaande inrichting, waarbij alleen de leidinggevende wijzig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0,00</text:span>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errasvergunning als bedoel in artikel 5.4 lid 1 van de verordening fysieke leefomgeving Amersfoor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rganiseren van evenementen, markten of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gunning als bedoeld in artikel 3.1 lid 1 van de verordening fysieke leefomgeving Amersf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voor onbepaalde tijd, voor zover het niet-gemeentegrond betre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incidenteel en ideee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00</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incidenteel en promotioneel dan wel commerciee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administratieve wijziging van de vergunning als bedoeld onder 3.3.1.1, 3.3.1.3, 3.3.3.1 en 3.3.3.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mentenvergunning als bedoeld in artikel 2:25 van de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 voor een evenement met een laag risic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0,00</text:span>
                  </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 voor een evenement met een verhoogd of hoog risic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Prostitutiebedrijven en coffeeshop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exploiteren van een seksinrichting (art. 3.4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exploiteren van een escortbedrijf (art. 3.4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5,00</text:span>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wijzigen van de leidinggevende van de seksinrichting of het escortbedrijf (art. 3.15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een gedoogverklaring op grond van het gemeentelijk Coffeeshopbelei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het wijzigen van de leidinggevende van de Coffeeshop, per leidinggevend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ter zake van het in behandeling nemen van een aanvraag tot het verkrijgen van een vergunning met betrekking tot het brandveilig gebruik van een inrichting die niet bedoeld is voor gebruik langer dan 30 dagen, als bedoeld in artikel 2.1.1 van de Brandbeveiligingsverord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ntheffing stookverbo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rijgen van een ontheffing als bedoeld in artikel 5.34 lid 3 van de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verige 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rijgen van een andere, in deze titel niet benoemde vergunning, ontheffing of andere beschi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het in behandeling nemen van een aanvraag tot registrati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gastouderopva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4,62</text:span>
                  </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kindcentr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5,4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Tijdelijk gebruik van een openbare 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voor een vergunning op grond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5.1 lid 1 van de verordening fysieke leefomgeving Amersf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voor gebruik van ten hoogste een week en een gebruiksoppervlakte van maximaal 10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text:span>
                  </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overige aanvr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Deelmobil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Het tarief bedraagt ter zake van het in behandeling nemen van een aanvraag tot het verstrekken van een vergunning als bedoeld in artikel 2:8 van de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02,00</text:span>
                  </text:p>
                </table:table-cell>
              </table:table-row>
            </table:table>
            <text:p text:style-name="table_bottom"/>
          </text:section>
          <text:p text:style-name="al"/>
          <text:p text:style-name="al">Behorende bij het raadsbesluit van 20 december 2022</text:p>
          <text:p text:style-name="al"/>
          <text:p text:style-name="al">de griffier van Amersfoor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26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6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6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335792 </meta:user-defined>
    <meta:user-defined meta:name="DCTERMS.alternative">Verordening leges 2023</meta:user-defined>
    <dc:language>nl</dc:language>
    <meta:user-defined meta:name="OVERHEIDop.locatietype/OVERHEIDop.gebiedsmarkering">Gemeente</meta:user-defined>
    <meta:user-defined meta:name="DC.title">Verordening leges 2023</meta:user-defined>
    <meta:user-defined meta:name="DCTERMS.W3CDTF/DCTERMS.available">2022-12-27</meta:user-defined>
    <meta:user-defined meta:name="DCTERMS.W3CDTF/OVERHEIDop.jaargang">2022</meta:user-defined>
    <meta:user-defined meta:name="OVERHEIDop.publicationIssue">573262</meta:user-defined>
    <meta:user-defined meta:name="OVERHEIDop.betreftRegeling">CVDR688787_1</meta:user-defined>
    <meta:user-defined meta:name="xs:date/OVERHEIDop.startdatum">2022-12-28</meta:user-defined>
    <meta:user-defined meta:name="OVERHEIDop.GmbID/DC.identifier">gmb-2022-573262</meta:user-defined>
    <meta:user-defined meta:name="OVERHEIDop.versieInformatie"/>
  </office:meta>
</office:document-meta>
</file>