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ster Meyboomlaan 10, 7334 DV, Apeldoorn, het wijziging van de brandwerendheid van enkele wanden op de 1e, 2e en 3e verdieping van de zuidvleug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december 2022 </text:p>
            <text:p text:style-name="common-al">Wabonummer: D22/0309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3259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5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5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921</meta:user-defined>
    <dc:language>nl</dc:language>
    <meta:user-defined meta:name="OVERHEIDop.locatietype/OVERHEIDop.gebiedsmarkering">Adres</meta:user-defined>
    <meta:user-defined meta:name="DC.title">Aanvraag omgevingsvergunning Zuster Meyboomlaan 10, 7334 DV, Apeldoorn, het wijziging van de brandwerendheid van enkele wanden op de 1e, 2e en 3e verdieping van de zuidvleugel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259</meta:user-defined>
    <meta:user-defined meta:name="OVERHEIDop.GmbID/DC.identifier">gmb-2022-573259</meta:user-defined>
    <meta:user-defined meta:name="OVERHEIDop.versieInformatie"/>
  </office:meta>
</office:document-meta>
</file>