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verbouwen en uitbreiden van de woning op de locatie <text:span text:style-name="nadrukvet">Waubacherweg 12, 6471XV</text:span> (d.d.19-12-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732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257</meta:user-defined>
    <meta:user-defined meta:name="OVERHEIDop.GmbID/DC.identifier">gmb-2022-573257</meta:user-defined>
    <meta:user-defined meta:name="OVERHEIDop.versieInformatie"/>
  </office:meta>
</office:document-meta>
</file>