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besluit Wet geluidhinder ‘Julianastraat 28, Heik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temmingsplan</text:span>
          </text:p>
            <text:p text:style-name="al">Burgemeester en wethouders van Hulst maken, gelet op het bepaalde in artikel 3.8, lid 3 e.v. van de Wet ruimtelijke ordening in samenhang met afdeling 3.4 van de Algemene wet bestuursrecht, bekend dat de gemeenteraad bij besluit van 15 december 2022 het bestemmingsplan ‘Partiële herziening Julianastraat 28, Heikant’ ongewijzigd heeft vastgesteld. Het bestemmingsplan betreft het slopen van twee loodsen (1.233m²) en het toevoegen van twee woningen op de locatie Julianastraat 28, te Heikant, kadastraal bekend als HUL N 611 en 612.</text:p>
            <text:p text:style-name="al"/>
            <text:p text:style-name="al">
            <text:span text:style-name="nadrukvet">Wet geluidhinder</text:span>
          </text:p>
            <text:p text:style-name="al">Burgemeester en wethouders van Hulst maken, gelet op het bepaalde in artikel 110a, lid 1 van de Wet geluidhinder, bekend dat bij besluit van 6 september 2022 zij hogere grenswaarden hebben vastgesteld. Het vaststellen van de hogere grenswaarde houdt verband met het feit dat uit akoestisch onderzoek is gebleken dat de geluidsbelasting op de gevel van de geplande woonlocaties, als gevolg van het wegverkeer op de Julianastraat, meer bedraagt dan de wettelijke voorkeursgrenswaarde van 48 dB. Het besluit tot het vaststellen van een hogere waarde is ongewijzigd vastgesteld en treedt in werking op de eerste dag na de datum van haar bekendmaking.</text:p>
            <text:p text:style-name="al"/>
            <text:p text:style-name="al">
            <text:span text:style-name="nadrukvet">Terinzagelegging</text:span>
          </text:p>
            <text:p text:style-name="al">Het besluit van de gemeenteraad, het vastgestelde bestemmingsplan en het besluit hogere grenswaarden liggen van 29 december 2022 tot en met 9 februari 2023 voor een ieder ter inzage in de gemeentewinkel, Grote Markt 24 te Hulst. Tevens is het plan digitaal raadpleegbaar op de website <text:a xlink:href="http://www.ruimtelijkeplannen.nl/" xlink:type="simple">www.ruimtelijkeplannen.nl</text:a> onder identificatienummer NL.IMRO.0677.bpheikjulianastr28-001V. </text:p>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30 december 2022 tot en met 9 februari 2023 kan beroep ingesteld worden tegen het vaststellingsbesluit en het besluit hogere grenswaarden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Hulst, 28 december 2022</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32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Adres</meta:user-defined>
    <meta:user-defined meta:name="DC.title">Bestemmingsplan en besluit Wet geluidhinder ‘Julianastraat 28, Heikant’</meta:user-defined>
    <meta:user-defined meta:name="DCTERMS.W3CDTF/DCTERMS.available">2022-12-28</meta:user-defined>
    <meta:user-defined meta:name="DCTERMS.W3CDTF/OVERHEIDop.jaargang">2022</meta:user-defined>
    <meta:user-defined meta:name="OVERHEIDop.publicationIssue">573254</meta:user-defined>
    <meta:user-defined meta:name="OVERHEIDop.GmbID/DC.identifier">gmb-2022-573254</meta:user-defined>
    <meta:user-defined meta:name="OVERHEIDop.versieInformatie"/>
  </office:meta>
</office:document-meta>
</file>