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4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46 te Venray </text:span>– het kappen van een beuk (HZ-OMV-2022-03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325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tationsweg 46 te Venray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251</meta:user-defined>
    <meta:user-defined meta:name="OVERHEIDop.GmbID/DC.identifier">gmb-2022-573251</meta:user-defined>
    <meta:user-defined meta:name="OVERHEIDop.versieInformatie"/>
  </office:meta>
</office:document-meta>
</file>