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684, Tiendweg, perceel B 733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1 heeft de gemeente een aanvraag ontvangen voor een omgevingsvergunning voor het bouwen van een tuinhuis op een volkstuinencomplex op locatie Tiendweg, perceel B 733 Krimpen aan de Lek. De aanvraag is geregistreerd onder zaaknummer SXO-2021268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32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termijnverlenging SXO-20212684, Tiendweg, perceel B 733 Krimpen aan de Le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25</meta:user-defined>
    <meta:user-defined meta:name="OVERHEIDop.GmbID/DC.identifier">gmb-2022-57325</meta:user-defined>
    <meta:user-defined meta:name="OVERHEIDop.versieInformatie"/>
  </office:meta>
</office:document-meta>
</file>