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showroom met werkplaats, plaatsen van reclame en aanleg 2 uitritten - RTV, B, 5121 (Bedrijvenpark Nijtap, kavel 3 aan de Flor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TV, B, 5121 (Bedrijvenpark Nijtap, kavel 3 aan de Florijn), de bouw van showroom met werkplaats, plaatsen van reclame en aanleg 2 uitritten, ontvangen: 21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32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Aanvraag omgevingsvergunning: RTV, B, 5121 (Bedrijvenpark Nijtap, kavel 3 aan de Florijn), de bouw van showroom met werkplaats, plaatsen van reclame en aanleg 2 uitritten, ontvangen: 21 december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showroom met werkplaats, plaatsen van reclame en aanleg 2 uitritten - RTV, B, 5121 (Bedrijvenpark Nijtap, kavel 3 aan de Florijn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49</meta:user-defined>
    <meta:user-defined meta:name="OVERHEIDop.GmbID/DC.identifier">gmb-2022-573249</meta:user-defined>
    <meta:user-defined meta:name="OVERHEIDop.versieInformatie"/>
  </office:meta>
</office:document-meta>
</file>