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Stuwstraat 1, 4124 A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20-12-2022</text:p>
            <text:p text:style-name="common-al"/>
            <text:p text:style-name="common-al">een besluit genomen op de aanvraag omgevingsvergunning (regulier) met zaaknummer OVR-2022-001048 op het perceel Stuwstraat 1, 4124 AN Hagestein. De vergunning is verleend. Het besluit betreft het plaatsen van twee verdieping op de aanbouw van de woning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324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4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4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(regulier) Stuwstraat 1, 4124 AN Hagestei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42</meta:user-defined>
    <meta:user-defined meta:name="OVERHEIDop.GmbID/DC.identifier">gmb-2022-573242</meta:user-defined>
    <meta:user-defined meta:name="OVERHEIDop.versieInformatie"/>
  </office:meta>
</office:document-meta>
</file>