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1-1">
      <text:list-level-style-bullet style:num-suffix="" text:bullet-char="​" text:level="1">
        <style:list-level-properties text:min-label-width="10mm"/>
      </text:list-level-style-bullet>
    </text:list-style>
    <text:list-style style:name="id1-3-2-1-1-2-1-3-15-1-1-1">
      <text:list-level-style-bullet style:num-suffix="" text:bullet-char="​" text:level="1">
        <style:list-level-properties text:min-label-width="10mm"/>
      </text:list-level-style-bullet>
    </text:list-style>
    <text:list-style style:name="id1-3-2-1-1-2-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7-1-1">
      <text:list-level-style-bullet style:num-suffix="" text:bullet-char="​" text:level="1">
        <style:list-level-properties text:min-label-width="10mm"/>
      </text:list-level-style-bullet>
    </text:list-style>
    <text:list-style style:name="id1-3-2-1-1-2-1-3-17-1-1-1">
      <text:list-level-style-bullet style:num-suffix="" text:bullet-char="​" text:level="1">
        <style:list-level-properties text:min-label-width="10mm"/>
      </text:list-level-style-bullet>
    </text:list-style>
    <text:list-style style:name="id1-3-2-1-1-2-1-3-19-1-1">
      <text:list-level-style-bullet style:num-suffix="" text:bullet-char="​" text:level="1">
        <style:list-level-properties text:min-label-width="10mm"/>
      </text:list-level-style-bullet>
    </text:list-style>
    <text:list-style style:name="id1-3-2-1-1-2-1-3-19-1-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21-1-1-1">
      <text:list-level-style-bullet style:num-suffix="" text:bullet-char="​" text:level="1">
        <style:list-level-properties text:min-label-width="10mm"/>
      </text:list-level-style-bullet>
    </text:list-style>
    <text:list-style style:name="id1-3-2-1-1-2-1-3-23-1-1">
      <text:list-level-style-bullet style:num-suffix="" text:bullet-char="​" text:level="1">
        <style:list-level-properties text:min-label-width="10mm"/>
      </text:list-level-style-bullet>
    </text:list-style>
    <text:list-style style:name="id1-3-2-1-1-2-1-3-23-1-1-1">
      <text:list-level-style-bullet style:num-suffix="" text:bullet-char="​" text:level="1">
        <style:list-level-properties text:min-label-width="10mm"/>
      </text:list-level-style-bullet>
    </text:list-style>
    <text:list-style style:name="id1-3-2-1-1-2-1-3-25-1-1">
      <text:list-level-style-bullet style:num-suffix="" text:bullet-char="​" text:level="1">
        <style:list-level-properties text:min-label-width="10mm"/>
      </text:list-level-style-bullet>
    </text:list-style>
    <text:list-style style:name="id1-3-2-1-1-2-1-3-25-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1-1">
      <text:list-level-style-bullet style:num-suffix="" text:bullet-char="​" text:level="1">
        <style:list-level-properties text:min-label-width="10mm"/>
      </text:list-level-style-bullet>
    </text:list-style>
    <text:list-style style:name="id1-3-2-1-1-2-1-3-27-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16 januari 2023</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R.J. Roelevink</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uitgezonderd agendapunt 4) in gesprek gaan met betrokkenen. Bij dit onderdeel (agendapunt 2) van de agenda kunnen betrokkenen hun standpunten delen met de raad. Zijn er geen aanmeldingen van betrokkenen om deel te nemen aan de agendapunten van dit Petear, dan vervalt dit onderdeel van de agenda. Agendapunt 2 wordt niet uitgezonden.</text:p>
                    <text:p text:style-name="table_al">Bij agendapunt 3 gaan de raads- en commissieleden met elkaar en met het college in gesprek over dezelfde agendapunten als bij agendapunt 2. Agendapunt 3 is live te volgen via de uitzending op de website www.defryskemarren.nl/gemeenteraad. </text:p>
                    <text:p text:style-name="table_al">Agendapunt 4, het consulterend Petear, vindt incidenteel plaats. In een consulterend Petear gaan raads- en commissieleden en het college openbaar in gesprek over een aankomend politiek relevant onderwerp. Bij dit onderdeel van het Petear is het niet mogelijk om als betrokkene deel te nemen aan het gesprek.</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Petear van</text:span>
                      <text:span text:style-name="nadrukcur"/>
                      <text:span text:style-name="nadrukcur">maandag 16</text:span>
                      <text:span text:style-name="nadrukcur"> januari</text:span>
                      <text:span text:style-name="nadrukcur"> 202</text:span>
                      <text:span text:style-name="nadrukcur">3</text:span>
                      <text:span text:style-name="nadrukcur"> wordt gehouden in het gemeentehuis te Joure. Belangstellenden kunnen zich aanmelden vóór</text:span>
                      <text:span text:style-name="nadrukcur"/>
                      <text:span text:style-name="nadrukcur">vrijdag</text:span>
                      <text:span text:style-name="nadrukcur"/>
                      <text:span text:style-name="nadrukcur">6</text:span>
                      <text:span text:style-name="nadrukcur"> januari 2023 10.00</text:span>
                      <text:span text:style-name="nadrukcur"> uur via griffie@defryskemarren.nl om in gesprek te gaan met raads</text:span>
                      <text:span text:style-name="nadrukcur">- en commissie</text:span>
                      <text:span text:style-name="nadrukcur">leden in het Petear. Betrokkenen kunnen ook schriftelijk reageren op de raadsvoorstellen. Dat kan tot</text:span>
                      <text:span text:style-name="nadrukcur"> 1</text:span>
                      <text:span text:style-name="nadrukcur">6</text:span>
                      <text:span text:style-name="nadrukcur"> januari</text:span>
                      <text:span text:style-name="nadrukcur"> , 12.00 uur. De reacties worden in principe openbaar bij de vergaderstukken op de website geplaatst. U kunt de vergadering vanaf agendapunt 3, het gesprek raads</text:span>
                      <text:span text:style-name="nadrukcur">- en commissie</text:span>
                      <text:span text:style-name="nadrukcur">leden onderling en met het college, live volgen via de uitzending op de website www.defryskemarren.nl/gemeenteraad. Uiteraard bent u van harte welkom om vanaf de publieke tribune het gehele Petear te vol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Programma Recreatie en Toerisme de Fryske Marren</text:span>
                    </text:p>
                    <text:p text:style-name="table_al">
                      <text:span text:style-name="nadrukvet">Voorstel:</text:span>
                    </text:p>
                    <text:list text:style-name="id1-3-2-1-1-2-1-3-13-2-3">
                      <text:list-item text:style-override="id1-3-2-1-1-2-1-3-13-2-3-1">
                        <text:number>1.</text:number>
                        <text:p text:style-name="table_al">In te stemmen met de reactienota op het Programma Recreatie en Toerisme de Fryske Marren</text:p>
                      </text:list-item>
                      <text:list-item text:style-override="id1-3-2-1-1-2-1-3-13-2-3-2">
                        <text:number>2.</text:number>
                        <text:p text:style-name="table_al">Het Programma Recreatie en Toerisme de Fryske Marren vast te stellen</text:p>
                      </text:list-item>
                    </text:list>
                    <text:p text:style-name="table_al">
                      <text:span text:style-name="nadrukvet">Toelichting: Om zaken in goede banen te kunnen leiden is een gedragen visie/programma op de ontwikkeling van de recreatieve en toeristische sector in onze gemeente noodzakelijk.</text:span>
                    </text:p>
                    <text:p text:style-name="table_al">
                      <text:span text:style-name="nadrukvet">Het programma Recreatie en Toerisme de Fryske Marren heeft begin dit jaar voor zes weken ter inzage gelegen. Hierop zijn 20 zienswijzen gekomen. De zienswijzen zijn verwerkt in de reactienota en in het definitieve programma. Het programma Recreatie en Toerisme is één van de programma’s onder de nieuwe Omgevingsvisie.</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5-1-1">
                      <text:list-item text:style-override="id1-3-2-1-1-2-1-3-1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6-1-1">
                      <text:list-item text:style-override="id1-3-2-1-1-2-1-3-16-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17-1-1">
                      <text:list-item text:style-override="id1-3-2-1-1-2-1-3-1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Programma Recreatie en Toerisme de Fryske Marren</text:span>
                    </text:p>
                    <text:p text:style-name="table_al">Zie voor de bijhorende stukken agendapunt 2.1</text:p>
                  </table:table-cell>
                </table:table-row>
                <table:table-row table:style-name="row">
                  <table:table-cell table:style-name="entry" table:number-rows-spanned="1" table:number-columns-spanned="1">
                    <text:list text:style-name="id1-3-2-1-1-2-1-3-19-1-1">
                      <text:list-item text:style-override="id1-3-2-1-1-2-1-3-1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Consulterend Petear</text:span>
                    </text:p>
                    <text:p text:style-name="table_al">
                      <text:span text:style-name="nadrukcur">In een consulterend Petear gaan raads- en commissieleden en het college open en verkennend in</text:span>
                      <text:span text:style-name="nadrukcur"/>
                      <text:span text:style-name="nadrukcur">gesprek over een aankomend relevant onderwerp. Het college luistert naar wat de raads- en</text:span>
                      <text:span text:style-name="nadrukcur"/>
                      <text:span text:style-name="nadrukcur">commissieleden inbrengen en neemt dat mee in de voorbereiding van het proces naar</text:span>
                      <text:span text:style-name="nadrukcur"/>
                      <text:span text:style-name="nadrukcur">uiteindelijke besluitvorming. Bij dit onderdeel van het Petear is het niet mogelijk om als</text:span>
                      <text:span text:style-name="nadrukcur"/>
                      <text:span text:style-name="nadrukcur">betrokkene deel te nemen aan het gesprek.</text:span>
                    </text:p>
                  </table:table-cell>
                </table:table-row>
                <table:table-row table:style-name="row">
                  <table:table-cell table:style-name="entry" table:number-rows-spanned="1" table:number-columns-spanned="1">
                    <text:list text:style-name="id1-3-2-1-1-2-1-3-21-1-1">
                      <text:list-item text:style-override="id1-3-2-1-1-2-1-3-2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Startnotitie Woonvisie De Fryske Marren 2023 – 2027 – consulterend Petear</text:span>
                    </text:p>
                    <text:p text:style-name="table_al">Het woondossier is bij uitstek een dossier dat zich leent voor een consulterend Petear. </text:p>
                    <text:p text:style-name="table_al">De raad heeft in december jl. ingestemd met de pilot consulterend Petear. Deze manier van werken is nieuw en een experiment.</text:p>
                    <text:p text:style-name="table_al">
                      <text:span text:style-name="nadrukvet">Toelichting: De raad krijgt met de startnotitie de gelegenheid zich over een kwestie of beleidsthema te buigen voordat het beleid volledig is uitgewerkt. Het gaat met name om het peilen van reacties en niet om het innemen van politieke standpunten. Op basis van het consulterend Petear wordt de woonvisie nader uitgewerkt. Hierna volgt de concept woonvisie, die via de gebruikelijke vergaderstructuur wordt aangeboden.</text:span>
                    </text:p>
                  </table:table-cell>
                </table:table-row>
                <table:table-row table:style-name="row">
                  <table:table-cell table:style-name="entry" table:number-rows-spanned="1" table:number-columns-spanned="1">
                    <text:list text:style-name="id1-3-2-1-1-2-1-3-23-1-1">
                      <text:list-item text:style-override="id1-3-2-1-1-2-1-3-2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5-1-1">
                      <text:list-item text:style-override="id1-3-2-1-1-2-1-3-2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7-1-1">
                      <text:list-item text:style-override="id1-3-2-1-1-2-1-3-2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Zijn</text:span>
                      </text:span>
                      <text:span text:style-name="nadrukvet">
                        <text:span text:style-name="nadrukcur"> er geen aanmeldingen </text:span>
                      </text:span>
                      <text:span text:style-name="nadrukvet">
                        <text:span text:style-name="nadrukcur">van betrokkenen</text:span>
                      </text:span>
                      <text:span text:style-name="nadrukvet">
                        <text:span text:style-name="nadrukcur"> om </text:span>
                      </text:span>
                      <text:span text:style-name="nadrukvet">
                        <text:span text:style-name="nadrukcur">deel te nemen aan de agendapunten van</text:span>
                      </text:span>
                      <text:span text:style-name="nadrukvet">
                        <text:span text:style-name="nadrukcur"> dit </text:span>
                      </text:span>
                      <text:span text:style-name="nadrukvet">
                        <text:span text:style-name="nadrukcur">P</text:span>
                      </text:span>
                      <text:span text:style-name="nadrukvet">
                        <text:span text:style-name="nadrukcur">etear, dan </text:span>
                      </text:span>
                      <text:span text:style-name="nadrukvet">
                        <text:span text:style-name="nadrukcur">vervalt </text:span>
                      </text:span>
                      <text:span text:style-name="nadrukvet">
                        <text:span text:style-name="nadrukcur">a</text:span>
                      </text:span>
                      <text:span text:style-name="nadrukvet">
                        <text:span text:style-name="nadrukcur">genda</text:span>
                      </text:span>
                      <text:span text:style-name="nadrukvet">
                        <text:span text:style-name="nadrukcur">punt 2.</text:span>
                      </text:span>
                    </text:p>
                    <text:p text:style-name="table_al"/>
                    <text:p text:style-name="table_al">
                      <text:span text:style-name="nadrukvet">
                        <text:span text:style-name="nadrukcur">U</text:span>
                      </text:span>
                      <text:span text:style-name="nadrukvet">
                        <text:span text:style-name="nadrukcur"> kunt</text:span>
                      </text:span>
                      <text:span text:style-name="nadrukvet">
                        <text:span text:style-name="nadrukcur"> dit</text:span>
                      </text:span>
                      <text:span text:style-name="nadrukvet">
                        <text:span text:style-name="nadrukcur"/>
                      </text:span>
                      <text:span text:style-name="nadrukvet">
                        <text:span text:style-name="nadrukcur">nakijken</text:span>
                      </text:span>
                      <text:span text:style-name="nadrukvet">
                        <text:span text:style-name="nadrukcur"> op </text:span>
                      </text:span>
                      <text:a xlink:href="http://www.defryskemarren.nl/gemeenteraad" xlink:type="simple">www.defryskemarren.nl/gemeenteraad</text:a>
                      <text:span text:style-name="nadrukvet">
                        <text:span text:style-name="nadrukcur"/>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32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2-12-27</meta:user-defined>
    <meta:user-defined meta:name="DCTERMS.W3CDTF/OVERHEIDop.jaargang">2022</meta:user-defined>
    <meta:user-defined meta:name="OVERHEIDop.publicationIssue">573238</meta:user-defined>
    <meta:user-defined meta:name="OVERHEIDop.GmbID/DC.identifier">gmb-2022-573238</meta:user-defined>
    <meta:user-defined meta:name="OVERHEIDop.versieInformatie"/>
  </office:meta>
</office:document-meta>
</file>