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melia'slaan 3, 4235 AK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20-12-2022</text:p>
            <text:p text:style-name="common-al"/>
            <text:p text:style-name="common-al">een besluit genomen op de aanvraag omgevingsvergunning (regulier) met zaaknummer OVR-2022-001098 op het perceel Amelia'slaan 3, 4235 AK Tienhoven aan de Lek. De vergunning is verleend. Het besluit betreft het plaatsen van zonnecollectoren op de schuur aan de woning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322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Amelia'slaan 3, 4235 AK Tienhoven aan de L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29</meta:user-defined>
    <meta:user-defined meta:name="OVERHEIDop.GmbID/DC.identifier">gmb-2022-573229</meta:user-defined>
    <meta:user-defined meta:name="OVERHEIDop.versieInformatie"/>
  </office:meta>
</office:document-meta>
</file>