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2-15 Willem Dreeslaan, Noordoo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3929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oor de uitbreiding van de 30 km zone zoals aangegeven in verkeersbesluit 10612826, gepubliceerd op 27 december 2022 in het Gemeenteblad het begin en einde van de 30 km zone gewijzigd wordt;</text:p>
            <text:p text:style-name="common-al"/>
            <text:p text:style-name="common-al">
            <text:span text:style-name="nadrukvet">dat</text:span>
          </text:p>
            <text:p text:style-name="common-al">als gevolg hiervan de huidige aanduiding van begin en einde 30 km zone op de Willem Dreeslaan kan komen te vervall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december </text:span><text:span text:style-name="nadrukvet">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Willem Dreeslaan</text:span>
            <text:span text:style-name="nadrukvet"/>(tegenover huisnummer 39 (intrekken A1 begin 30 km zone) en ter hoogte van de Van Karnebeekstraat (intrekken A2 einde 30 km zone); wegvak tussen Van Karnebeekstraat en Lauwerecht (vice versa))</text:p>
            <text:p text:style-name="common-al"/>
            <text:p text:style-name="common-al">Intrekken: Maximum snelheid, begin en einde 30 km per uur zone (A1, A2)</text:p>
            <text:p text:style-name="common-al"/>
            <text:p text:style-name="common-al"/>
            <text:p text:style-name="common-al"/>
            <text:p text:style-name="common-al">Utrecht, 15 december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7 december</text:span><text:span text:style-name="nadrukvet"> 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2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begin en einde 30 km per uur zone (A1, A2) - Willem Dreeslaan tegenover huisnummer 39 (intrekken A1 begin 30 km zone) en ter hoogte van de Van Karnebeekstraat (intrekken A2 einde 30 km zon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739294</meta:user-defined>
    <meta:user-defined meta:name="OVERHEIDop.verkeersbordcode">A1</meta:user-defined>
    <dc:language>nl</dc:language>
    <meta:user-defined meta:name="OVERHEIDop.locatietype/OVERHEIDop.gebiedsmarkering">Punt</meta:user-defined>
    <meta:user-defined meta:name="DC.title">2022-12-15 Willem Dreeslaan, Noordoost, Maximum Snelheid, Verkeersmaatregelen Gemeente Utrecht</meta:user-defined>
    <meta:user-defined meta:name="DCTERMS.W3CDTF/DCTERMS.available">2022-12-27</meta:user-defined>
    <meta:user-defined meta:name="OVERHEIDop.externeBijlage">Bebordingsplan|exb-2022-70526</meta:user-defined>
    <meta:user-defined meta:name="DCTERMS.W3CDTF/OVERHEIDop.jaargang">2022</meta:user-defined>
    <meta:user-defined meta:name="OVERHEIDop.publicationIssue">573227</meta:user-defined>
    <meta:user-defined meta:name="OVERHEIDop.GmbID/DC.identifier">gmb-2022-573227</meta:user-defined>
    <meta:user-defined meta:name="OVERHEIDop.versieInformatie"/>
  </office:meta>
</office:document-meta>
</file>