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ent bij besloten feest op 17 juni </text:span>
          </text:p>
            <text:p text:style-name="common-al">
            <text:span text:style-name="nadrukvet">Locatie: groenstrook nabij L.J. Costerstraat 23, Heino </text:span>
          </text:p>
            <text:p text:style-name="common-al">Zaaknummer: 91278-2022</text:p>
            <text:p text:style-name="common-al">Datum verzending: 14 december 2022</text:p>
            <text:p text:style-name="common-al">
            <text:span text:style-name="nadrukvet">voor plaatsing sandwichborden en het ophangen van spandoeken in de gemeente Raalte ter promotie van Benefietconcert in de periode 1 januari t/m 7 februari </text:span>
          </text:p>
            <text:p text:style-name="common-al">Zaaknummer: 99118-2022</text:p>
            <text:p text:style-name="common-al">Datum verzending: 20 dec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32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224</meta:user-defined>
    <meta:user-defined meta:name="OVERHEIDop.GmbID/DC.identifier">gmb-2022-573224</meta:user-defined>
    <meta:user-defined meta:name="OVERHEIDop.versieInformatie"/>
  </office:meta>
</office:document-meta>
</file>