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gezondheidscentrum aan Hoog Dalemseweg 1 tot en met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Hoog Dalemseweg 1 t/m 9, 4208 CA </text:span>(verzonden 13/12/ ’22) </text:p>
            <text:p text:style-name="common-al">het realiseren van een gezondheidscentrum, activiteit bouwen, handelen in strijd met regels ruimtelijke ordening 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list text:style-name="id1-3-2-1-1-6">
              <text:list-item text:style-override="id1-3-2-1-1-6-1">
                <text:number>a.</text:number>
                <text:p text:style-name="al">De naam en het adres van de indiener; </text:p>
              </text:list-item>
              <text:list-item text:style-override="id1-3-2-1-1-6-2">
                <text:number>b.</text:number>
                <text:p text:style-name="al">De dagtekening; </text:p>
              </text:list-item>
              <text:list-item text:style-override="id1-3-2-1-1-6-3">
                <text:number>c.</text:number>
                <text:p text:style-name="al">Een omschrijving van het besluit waartegen het beroep is gericht; </text:p>
              </text:list-item>
              <text:list-item text:style-override="id1-3-2-1-1-6-4">
                <text:number>d.</text:number>
                <text:p text:style-name="al"> De gronden van het beroep. 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</text:p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 </text:p>
            <text:p text:style-name="last-al">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7321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1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1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gezondheidscentrum aan Hoog Dalemseweg 1 tot en met 9 te Gorinche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18</meta:user-defined>
    <meta:user-defined meta:name="OVERHEIDop.GmbID/DC.identifier">gmb-2022-573218</meta:user-defined>
    <meta:user-defined meta:name="OVERHEIDop.versieInformatie"/>
  </office:meta>
</office:document-meta>
</file>