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handelen in strijd met regels ruimtelijke ordening t.b.v. het legaliseren van een appartement (Niersprinkstraat 10B) en het realiseren van een Bed &amp; Breakfast op de locatie <text:span text:style-name="nadrukvet">Niersprinkstraat (kadastraal perceel E4699)</text:span> (d.d. 09.11.2022)</text:p>
              </text:list-item>
              <text:list-item text:style-override="id1-3-2-1-1-2-2">
                <text:number>2.</text:number>
                <text:p text:style-name="al">Het verbouwen en uitbreiden van het woonhuis op de locatie <text:span text:style-name="nadrukvet">Staatsmijnstraat 53, 6467 LD</text:span> (d.d. 11.11.2022)</text:p>
              </text:list-item>
              <text:list-item text:style-override="id1-3-2-1-1-2-3">
                <text:number>3.</text:number>
                <text:p text:style-name="al">Het plaatsen van een buitenunit airco aan de voorgevel op de locatie <text:span text:style-name="nadrukvet">Hemeling 25, 6462 HV</text:span> (d.d. 11.11.2022)</text:p>
              </text:list-item>
              <text:list-item text:style-override="id1-3-2-1-1-2-4">
                <text:number>4.</text:number>
                <text:p text:style-name="al">Het herinrichten van de entree, het realiseren van een sparing in de vloer, het plaatsen van een lift en roltrappen en het plaatsen van een pui op de locatie <text:span text:style-name="nadrukvet">Wiebachstraat 50, 6466 NG </text:span>(d.d. 30.11.2022)</text:p>
              </text:list-item>
              <text:list-item text:style-override="id1-3-2-1-1-2-5">
                <text:number>5.</text:number>
                <text:p text:style-name="al">Het kappen van vijf Tilia cordata op de locatie <text:span text:style-name="nadrukvet">Meuserstraat (kadastrale percelen P1188 en L2033), 6464 ED</text:span> (d.d. 01.12.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8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32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2-12-28</meta:user-defined>
    <meta:user-defined meta:name="DCTERMS.W3CDTF/OVERHEIDop.jaargang">2022</meta:user-defined>
    <meta:user-defined meta:name="OVERHEIDop.publicationIssue">573217</meta:user-defined>
    <meta:user-defined meta:name="OVERHEIDop.GmbID/DC.identifier">gmb-2022-573217</meta:user-defined>
    <meta:user-defined meta:name="OVERHEIDop.versieInformatie"/>
  </office:meta>
</office:document-meta>
</file>