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TT02-B-4324 nabij Scheidingsweg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kappen van een boom (Kadastraal HTT02-B-4324 nabij Scheidingsweg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4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7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D97E59F-F9C1-474B-8A0A-19C764542410" xlink:type="simple">http://www.nijmegen.nl/vergunningpagina/?guid=DD97E59F-F9C1-474B-8A0A-19C7645424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321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1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1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HTT02-B-4324 nabij Scheidingsweg Nijmegen: kappen van een boom - omgevingsvergunning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15</meta:user-defined>
    <meta:user-defined meta:name="OVERHEIDop.GmbID/DC.identifier">gmb-2022-573215</meta:user-defined>
    <meta:user-defined meta:name="OVERHEIDop.versieInformatie"/>
  </office:meta>
</office:document-meta>
</file>