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verleend omgevingsvergunning Het Scheperseind 15 5555K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een besluit genomen op de aanvraag voor een omgevingsvergunning met zaaknummer 2021-192427.</text:p>
            <text:p text:style-name="common-al">De zaak betreft locatie Het Scheperseind 15 5555KZ Valkenswaard en heeft de omschrijving "Kappen beuk". De vergunning is verleend 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32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192427</meta:user-defined>
    <meta:user-defined meta:name="DCTERMS.abstract">Kappen beuk</meta:user-defined>
    <dc:language>nl</dc:language>
    <meta:user-defined meta:name="OVERHEIDop.locatietype/OVERHEIDop.gebiedsmarkering">Punt</meta:user-defined>
    <meta:user-defined meta:name="DC.title">Besluit aanvraag verleend omgevingsvergunning Het Scheperseind 15 5555KZ Valkenswaar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21</meta:user-defined>
    <meta:user-defined meta:name="OVERHEIDop.GmbID/DC.identifier">gmb-2022-57321</meta:user-defined>
    <meta:user-defined meta:name="OVERHEIDop.versieInformatie"/>
  </office:meta>
</office:document-meta>
</file>