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acob Poelsweg 12, 5966RB America, aanvraag beschikking, 21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realiseren van een pré-mantelzorgwoning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7320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0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0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Jacob Poelsweg 12, 5966RB America</meta:user-defined>
    <dc:language>nl</dc:language>
    <meta:user-defined meta:name="OVERHEIDop.locatietype/OVERHEIDop.gebiedsmarkering">Punt</meta:user-defined>
    <meta:user-defined meta:name="DC.title">Jacob Poelsweg 12, 5966RB America, aanvraag beschikking, 21 december 2022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206</meta:user-defined>
    <meta:user-defined meta:name="OVERHEIDop.GmbID/DC.identifier">gmb-2022-573206</meta:user-defined>
    <meta:user-defined meta:name="OVERHEIDop.versieInformatie"/>
  </office:meta>
</office:document-meta>
</file>