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Nieuwendijk 46 5662A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46 5662AG Geldrop</text:p>
            <text:p text:style-name="common-al">Omschrijving: het splitsen van de woning in vijf appartementen</text:p>
            <text:p text:style-name="common-al">Zaaknummer: 177128550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32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5500</meta:user-defined>
    <meta:user-defined meta:name="DCTERMS.abstract">het splitsen van de woning in vijf appartementen</meta:user-defined>
    <dc:language>nl</dc:language>
    <meta:user-defined meta:name="OVERHEIDop.locatietype/OVERHEIDop.gebiedsmarkering">Punt</meta:user-defined>
    <meta:user-defined meta:name="DC.title">Kennisgeving verlenging beslistermijn aanvragen omgevingsvergunning Nieuwendijk 46 5662AG Geldrop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20</meta:user-defined>
    <meta:user-defined meta:name="OVERHEIDop.GmbID/DC.identifier">gmb-2022-57320</meta:user-defined>
    <meta:user-defined meta:name="OVERHEIDop.versieInformatie"/>
  </office:meta>
</office:document-meta>
</file>