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oop van Vietnamese snacks op 27 december en 28 december 2022 en van 2 januari tot en met 4 januari 2023 aan Dr. H.B.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Dr. H.B. Wiardi Beckmanplein e.o. </text:span>(verzonden 8/12 ’22)</text:p>
            <text:p text:style-name="common-al">Tijdelijke standplaatsvergunning voor de verkoop van Vietnamese snacks op 27 december en 28 december 2022 en van 2 januari tot en met 4 januari 2023, locatie Dr. H.B. Wiardi Beckman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verkoop van Vietnamese snacks op 27 december en 28 december 2022 en van 2 januari tot en met 4 januari 2023 aan Dr. H.B. Wiardi Beckmanplein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97</meta:user-defined>
    <meta:user-defined meta:name="OVERHEIDop.GmbID/DC.identifier">gmb-2022-573197</meta:user-defined>
    <meta:user-defined meta:name="OVERHEIDop.versieInformatie"/>
  </office:meta>
</office:document-meta>
</file>