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694</text:span>
          </text:p>
            <text:p text:style-name="common-al">Gemeente Aalsmeer heeft op 6 februari 2022 een aanvraag omgevingsvergunning ontvangen voor het vervangen/vergroten van de schuur. De locatie is Schweitzerstraat 6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31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chweitzerstraat 69 in Kudelstaar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19</meta:user-defined>
    <meta:user-defined meta:name="OVERHEIDop.GmbID/DC.identifier">gmb-2022-57319</meta:user-defined>
    <meta:user-defined meta:name="OVERHEIDop.versieInformatie"/>
  </office:meta>
</office:document-meta>
</file>