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1 dec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melding ontvangen waarvoor geen vergunningsplicht geldt voor de locatie Sint Josephstraat 87RD De melding is geregistreerd onder zaaknummer 2022-022364. De melding betreft:</text:p>
            <text:p text:style-name="common-al">het plaatsen vane een container vanaf 7-1-2023 tot 21-1-2023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731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Sint Josephstraat 87 RD</meta:user-defined>
    <dc:language>nl</dc:language>
    <meta:user-defined meta:name="OVERHEIDop.locatietype/OVERHEIDop.gebiedsmarkering">Punt</meta:user-defined>
    <meta:user-defined meta:name="DC.title">Ontvangst melding. Ontvangstdatum: 21 december 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183</meta:user-defined>
    <meta:user-defined meta:name="OVERHEIDop.GmbID/DC.identifier">gmb-2022-573183</meta:user-defined>
    <meta:user-defined meta:name="OVERHEIDop.versieInformatie"/>
  </office:meta>
</office:document-meta>
</file>