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- en Nieuwfeesten in Heino op 30 december en 1 januari</text:span>
          </text:p>
            <text:p text:style-name="common-al">Locatie: Van der Capellenweg 21a </text:p>
            <text:p text:style-name="common-al">Besluit: evenementenvergunning (art. 2.25 APV), vergunning reclameborden (art. 2.10 APV), ontheffing geluid (art. 4.6 APV), ontheffing Zondagswet ( art. 4 Zondagswet), ontheffing verstrekken zwakalcoholische dranken (art. 35 Alcoholwet)</text:p>
            <text:p text:style-name="common-al">Zaaknummer: 88612-2022</text:p>
            <text:p text:style-name="common-al">Datum verzending: 16 december 2022</text:p>
            <text:p text:style-name="common-al">
            <text:span text:style-name="nadrukvet">GOW-wedstrijd Veldrijden in Raalte op 22 januari</text:span>
          </text:p>
            <text:p text:style-name="common-al">Locatie: Hammerweg 8E </text:p>
            <text:p text:style-name="common-al">Besluit: evenementenvergunning (art. 2.25 APV), ontheffing geluid (art. 4.6 APV), ontheffing Zondagswet (art. 3 en/of art. 4 Zondagswet), </text:p>
            <text:p text:style-name="common-al">Zaaknummer: 90724-2022</text:p>
            <text:p text:style-name="common-al">Datum verzending: 21 december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317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7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7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splichtige evenementen op grond van artikel 2.25 van de APV (Algemene Plaatselijke Verordening);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172</meta:user-defined>
    <meta:user-defined meta:name="OVERHEIDop.GmbID/DC.identifier">gmb-2022-573172</meta:user-defined>
    <meta:user-defined meta:name="OVERHEIDop.versieInformatie"/>
  </office:meta>
</office:document-meta>
</file>