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Proxsys Cup van 24 december 2022 tot en met 7 januari 2023 aan Dr. H.B. Wiardi Beckmanplein 60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Dr. H.B. Wiardi Beckmanplein 60, 4207 NC</text:span> (verzonden 20/12 ’22)</text:p>
            <text:p text:style-name="common-al">Evenementenvergunning Proxsys Cup van 24 december 2022 tot en met 7 januari 2023, locatie Dr. H.B. Wiardi Beckmanplein 60 (in de Oosterbliek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7317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7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7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Proxsys Cup van 24 december 2022 tot en met 7 januari 2023 aan Dr. H.B. Wiardi Beckmanplein 60 te Gorinchem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171</meta:user-defined>
    <meta:user-defined meta:name="OVERHEIDop.GmbID/DC.identifier">gmb-2022-573171</meta:user-defined>
    <meta:user-defined meta:name="OVERHEIDop.versieInformatie"/>
  </office:meta>
</office:document-meta>
</file>