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2-15 Oudlaan, Noordoo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3934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oor de uitbreiding van de 30 km zone zoals aangegeven in verkeersbesluit 10612826, gepubliceerd op 27 december 2022 in het Gemeenteblad, het begin en einde van de 30 km zone gewijzigd wordt;</text:p>
            <text:p text:style-name="common-al"/>
            <text:p text:style-name="common-al">
            <text:span text:style-name="nadrukvet">dat</text:span>
          </text:p>
            <text:p text:style-name="common-al">als gevolg hiervan de huidige aanduiding van begin en einde 30 km zone op de Oudlaan kan komen te vervallen;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december </text:span><text:span text:style-name="nadrukvet">2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Oudlaan</text:span>
            <text:span text:style-name="nadrukvet"/>(ter hoogte van zijgevel Willem Dreeslaan 55 en 113; wegvak tussen Willem Dreeslaan en Idenburgstraat (vice versa))</text:p>
            <text:p text:style-name="common-al"/>
            <text:p text:style-name="common-al">Intrekken: Maximum snelheid, begin en einde 30 km per uur zone (A1, A2)</text:p>
            <text:p text:style-name="common-al"/>
            <text:p text:style-name="common-al"/>
            <text:p text:style-name="common-al"/>
            <text:p text:style-name="common-al">Utrecht, 15 december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7 december</text:span><text:span text:style-name="nadrukvet"> 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16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6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6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 snelheid, begin en einde 30 km per uur zone (A1, A2) - Oudlaan ter hoogte van zijgevel Willem Dreeslaan 55 en 11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739345</meta:user-defined>
    <meta:user-defined meta:name="OVERHEIDop.verkeersbordcode">A1</meta:user-defined>
    <dc:language>nl</dc:language>
    <meta:user-defined meta:name="OVERHEIDop.locatietype/OVERHEIDop.gebiedsmarkering">Punt</meta:user-defined>
    <meta:user-defined meta:name="DC.title">2022-12-15 Oudlaan, Noordoost, Maximum Snelheid, Verkeersmaatregelen Gemeente Utrecht</meta:user-defined>
    <meta:user-defined meta:name="DCTERMS.W3CDTF/DCTERMS.available">2022-12-27</meta:user-defined>
    <meta:user-defined meta:name="OVERHEIDop.externeBijlage">Bebordingsplan|exb-2022-70519</meta:user-defined>
    <meta:user-defined meta:name="DCTERMS.W3CDTF/OVERHEIDop.jaargang">2022</meta:user-defined>
    <meta:user-defined meta:name="OVERHEIDop.publicationIssue">573164</meta:user-defined>
    <meta:user-defined meta:name="OVERHEIDop.GmbID/DC.identifier">gmb-2022-573164</meta:user-defined>
    <meta:user-defined meta:name="OVERHEIDop.versieInformatie"/>
  </office:meta>
</office:document-meta>
</file>