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een perceel grond, groot ca 4,75 m2, te verkopen gelegen <text:span text:style-name="nadrukvet">nabij de Reigerstraat 40 nb.</text:span> te Hilversum. De koper is Liander N.V.</text:p>
            <text:p text:style-name="al">Burgemeester en wethouders zijn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text:span text:style-name="nadrukvet">Sectie C, nummer 10197</text:span>. Desgewenst kan iedereen deze kadastrale percelen (gratis) bekijken op <text:a xlink:href="http://www.kadastralekaart.com" xlink:type="simple">www.kadastralekaart.com</text:a>.</text:p>
            <text:p text:style-name="al">Kunt u zich niet verenigen met deze voorgenomen grondverkoop omdat u van mening bent dat u bij uitstek de kandidaat bent met wie deze grondtransactie moet worden aangegaan, dan dient u uiterlijk 18 januari 2023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de heer F. Slagter, mail: f.slagter@hilversum.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1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2-12-29</meta:user-defined>
    <meta:user-defined meta:name="DCTERMS.W3CDTF/OVERHEIDop.jaargang">2022</meta:user-defined>
    <meta:user-defined meta:name="OVERHEIDop.publicationIssue">573162</meta:user-defined>
    <meta:user-defined meta:name="OVERHEIDop.GmbID/DC.identifier">gmb-2022-573162</meta:user-defined>
    <meta:user-defined meta:name="OVERHEIDop.versieInformatie"/>
  </office:meta>
</office:document-meta>
</file>