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aemelslant 3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heeft de gemeente een melding ontvangen voor het afvoeren van de verwijderde asbestplaat op locatie Waemelslant 33 te Westervoort. De melding is geregistreerd onder zaaknummer Z/22/102757 / 22SZ190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7316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6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6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Waemelslant 33 te Westervoort</meta:user-defined>
    <dc:language>nl</dc:language>
    <meta:user-defined meta:name="OVERHEIDop.locatietype/OVERHEIDop.gebiedsmarkering">Adres</meta:user-defined>
    <meta:user-defined meta:name="DC.title">Kennisgeving ontvangst melding sloop Waemelslant 33 te Westervoor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160</meta:user-defined>
    <meta:user-defined meta:name="OVERHEIDop.GmbID/DC.identifier">gmb-2022-573160</meta:user-defined>
    <meta:user-defined meta:name="OVERHEIDop.versieInformatie"/>
  </office:meta>
</office:document-meta>
</file>