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301 reguliere procedure verleend, Zuider Carnisseweg 1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Zuider Carnisseweg 110 a 2993 AZ Barendrecht (B220312301), voor het plaatsen van tijdelijke units op de parkeerplaats t.b.v. acute noodopvang van asielzoekers (verz. 02-02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731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301</meta:user-defined>
    <meta:user-defined meta:name="DCTERMS.abstract">Zuider Carnisseweg 110a, plaatse tijdelijke units op parkeerplaats t.b.v. acute noodopvang van asielzoekers </meta:user-defined>
    <dc:language>nl</dc:language>
    <meta:user-defined meta:name="OVERHEIDop.locatietype/OVERHEIDop.gebiedsmarkering">Adres</meta:user-defined>
    <meta:user-defined meta:name="DC.title">Omgevingsvergunning B220312301 reguliere procedure verleend, Zuider Carnisseweg 110a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316</meta:user-defined>
    <meta:user-defined meta:name="OVERHEIDop.GmbID/DC.identifier">gmb-2022-57316</meta:user-defined>
    <meta:user-defined meta:name="OVERHEIDop.versieInformatie"/>
  </office:meta>
</office:document-meta>
</file>