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Pastoor van der Plaatstraat thv 97 te Rijpwetering zal worden afgesloten op 11 januari 2023 van 8.00 t/m 16.30 uur, 506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2 december 2022</text:p>
            <text:p text:style-name="common-al">Kenmerk:506500</text:p>
            <text:p text:style-name="last-al">de Pastoor van der Plaatstraat zal op 11 januari 2023 afgesloten zijn, vanwege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731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Pastoor van der Plaatstraat thv 97 te Rijpwetering zal worden afgesloten op 11 januari 2023 van 8.00 t/m 16.30 uur, 506500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58</meta:user-defined>
    <meta:user-defined meta:name="OVERHEIDop.GmbID/DC.identifier">gmb-2022-573158</meta:user-defined>
    <meta:user-defined meta:name="OVERHEIDop.versieInformatie"/>
  </office:meta>
</office:document-meta>
</file>