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vangen van de zeecontainer - Melkkelder 84, 9205DE Drachten (op het plein bij de peuteropva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elkkelder 84, 9205DE Drachten (op het plein bij de peuteropvang), het vervangen van de zeecontainer, ontvangen: 21 dec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7315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5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5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Melkkelder 84, 9205DE Drachten (op het plein bij de peuteropvang), het vervangen van de zeecontainer, ontvangen: 21 december 2022</meta:user-defined>
    <dc:language>nl</dc:language>
    <meta:user-defined meta:name="OVERHEIDop.locatietype/OVERHEIDop.gebiedsmarkering">Punt</meta:user-defined>
    <meta:user-defined meta:name="DC.title">Gemeente Smallingerland - aanvraag omgevingsvergunning - het vervangen van de zeecontainer - Melkkelder 84, 9205DE Drachten (op het plein bij de peuteropvang)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154</meta:user-defined>
    <meta:user-defined meta:name="OVERHEIDop.GmbID/DC.identifier">gmb-2022-573154</meta:user-defined>
    <meta:user-defined meta:name="OVERHEIDop.versieInformatie"/>
  </office:meta>
</office:document-meta>
</file>