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weder van Vianenplein 11, 4134 ZW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2-2022 heeft de gemeente een aanvraag omgevingsvergunning (regulier) ontvangen voor het perceel Sweder van Vianenplein 11, 4131 ZW Vianen. De aanvraag is geregistreerd onder zaaknummer OVR-2022-001384. De aanvraag betreft het plaatsen van een dakkapel op het voordakvlak van de woning.</text:p>
            <text:p text:style-name="common-al"/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/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7315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5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5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Sweder van Vianenplein 11, 4134 ZW Vian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152</meta:user-defined>
    <meta:user-defined meta:name="OVERHEIDop.GmbID/DC.identifier">gmb-2022-573152</meta:user-defined>
    <meta:user-defined meta:name="OVERHEIDop.versieInformatie"/>
  </office:meta>
</office:document-meta>
</file>