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Hoornestraat 22-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n Hoornestraat 22-26, 4206 XD</text:span> (verzonden 15/12 ’22)</text:p>
            <text:p text:style-name="common-al">Exploitatievergunning voor een openbare inrichting, Van Hoornestraat 22-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31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Van Hoornestraat 22-26 te Gorin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49</meta:user-defined>
    <meta:user-defined meta:name="OVERHEIDop.GmbID/DC.identifier">gmb-2022-573149</meta:user-defined>
    <meta:user-defined meta:name="OVERHEIDop.versieInformatie"/>
  </office:meta>
</office:document-meta>
</file>