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-A-7629 nabij Groesbeeksedwarsweg 34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HTT02-A-7629 nabij Groesbeeksedwarsweg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8ED97A9-4DEF-4450-87D1-3601310A1D47" xlink:type="simple">http://www.nijmegen.nl/vergunningpagina/?guid=98ED97A9-4DEF-4450-87D1-3601310A1D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1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-A-7629 nabij Groesbeeksedwarsweg 34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48</meta:user-defined>
    <meta:user-defined meta:name="OVERHEIDop.GmbID/DC.identifier">gmb-2022-573148</meta:user-defined>
    <meta:user-defined meta:name="OVERHEIDop.versieInformatie"/>
  </office:meta>
</office:document-meta>
</file>