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B-4206 nabij Kanunnik van Osstraat 24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HTT02-B-4206 nabij Kanunnik van Osstraat 2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42A7BCA-E8E1-4C9E-B6EF-7BBB7455D988" xlink:type="simple">http://www.nijmegen.nl/vergunningpagina/?guid=942A7BCA-E8E1-4C9E-B6EF-7BBB7455D9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1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B-4206 nabij Kanunnik van Osstraat 24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47</meta:user-defined>
    <meta:user-defined meta:name="OVERHEIDop.GmbID/DC.identifier">gmb-2022-573147</meta:user-defined>
    <meta:user-defined meta:name="OVERHEIDop.versieInformatie"/>
  </office:meta>
</office:document-meta>
</file>