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HORECAVERGUNNINGEN/-ONTHEFF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cur">Verleende vergunningen/ontheffingen met bedrijfsnaam, adres, omschrijving besluit, zaaknummer en verzenddatum:</text:span>
           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Mijn Hemel Wijnkoperij;<text:span text:style-name="nadrukvet"> Gijsbrecht van Amstelstraat 208</text:span>; gewijzigde exploitatievergunning met als enige wijziging openingstijden terras maandag tot en met zaterdag van 7.00 tot maximaal 23.00 uur en zondag van 7.00 tot maximaal 22.00 uur; 1176457; 13 december 2022</text:p>
              </text:list-item>
            </text:list>
            <text:p text:style-name="common-al">Als u informatie wilt over een vergunning/ontheffing, kunt u mailen naar <text:a xlink:href="mailto:horeca@hilversum.nl" xlink:type="simple">horeca@hilversum.nl</text:a>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Zie onderaan de advertentie.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7314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[HORECAVERGUNNINGEN/-ONTHEFFINGEN:]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3146</meta:user-defined>
    <meta:user-defined meta:name="OVERHEIDop.GmbID/DC.identifier">gmb-2022-573146</meta:user-defined>
    <meta:user-defined meta:name="OVERHEIDop.versieInformatie"/>
  </office:meta>
</office:document-meta>
</file>